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P3" style:parent-style-name="Обычный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P4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6" style:parent-style-name="Обычный" style:family="paragraph">
      <style:text-properties style:font-name-asian="Times New Roman" style:font-name-complex="Times New Roman" style:font-weight-complex="bold" style:language-asian="ru" style:country-asian="RU"/>
    </style:style>
    <style:style style:name="P1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952in" style:use-optimal-column-width="false"/>
    </style:style>
    <style:style style:name="TableColumn26" style:family="table-column">
      <style:table-column-properties style:column-width="1.0993in" style:use-optimal-column-width="false"/>
    </style:style>
    <style:style style:name="TableColumn27" style:family="table-column">
      <style:table-column-properties style:column-width="1.000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05in" style:use-optimal-column-width="false"/>
    </style:style>
    <style:style style:name="TableColumn31" style:family="table-column">
      <style:table-column-properties style:column-width="0.6909in" style:use-optimal-column-width="false"/>
    </style:style>
    <style:style style:name="Table19" style:family="table">
      <style:table-properties style:width="10.3361in" fo:margin-left="-0.102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51" style:family="table-row">
      <style:table-row-properties style:min-row-height="0.875in" style:use-optimal-row-height="false"/>
    </style:style>
    <style:style style:name="P5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6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26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26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T300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 style:language-asian="fa" style:country-asian="IR"/>
    </style:style>
    <style:style style:name="T301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T302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 style:language-asian="fa" style:country-asian="IR"/>
    </style:style>
    <style:style style:name="T303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P304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305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307" style:parent-style-name="Обычныйвеб" style:family="paragraph">
      <style:paragraph-properties fo:margin-top="0in" fo:margin-bottom="0in"/>
    </style:style>
    <style:style style:name="T3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Обычныйвеб" style:family="paragraph">
      <style:paragraph-properties fo:margin-top="0in" fo:margin-bottom="0in"/>
    </style:style>
    <style:style style:name="T3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3" style:parent-style-name="Основнойшрифтабзаца" style:family="text">
      <style:text-properties fo:color="#000000" fo:font-size="11pt" style:font-size-asian="11pt" style:font-size-complex="11pt"/>
    </style:style>
    <style:style style:name="P314" style:parent-style-name="Обычныйвеб" style:family="paragraph">
      <style:paragraph-properties fo:margin-top="0in" fo:margin-bottom="0in"/>
    </style:style>
    <style:style style:name="T31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6" style:parent-style-name="Основнойшрифтабзаца" style:family="text">
      <style:text-properties fo:color="#000000" fo:font-size="11pt" style:font-size-asian="11pt" style:font-size-complex="11pt"/>
    </style:style>
    <style:style style:name="P317" style:parent-style-name="Обычныйвеб" style:family="paragraph">
      <style:paragraph-properties fo:margin-top="0in" fo:margin-bottom="0in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9" style:parent-style-name="Основнойшрифтабзаца" style:family="text">
      <style:text-properties fo:color="#000000" fo:font-size="11pt" style:font-size-asian="11pt" style:font-size-complex="11pt"/>
    </style:style>
    <style:style style:name="P320" style:parent-style-name="Обычныйвеб" style:family="paragraph">
      <style:paragraph-properties fo:margin-top="0in" fo:margin-bottom="0in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3" style:parent-style-name="Основнойшрифтабзаца" style:family="text">
      <style:text-properties fo:color="#000000" fo:font-size="11pt" style:font-size-asian="11pt" style:font-size-complex="11pt"/>
    </style:style>
    <style:style style:name="P324" style:parent-style-name="Обычныйвеб" style:family="paragraph">
      <style:paragraph-properties fo:margin-top="0in" fo:margin-bottom="0in"/>
    </style:style>
    <style:style style:name="T3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Основнойшрифтабзаца" style:family="text">
      <style:text-properties fo:font-size="11pt" style:font-size-asian="11pt" style:font-size-complex="11pt"/>
    </style:style>
    <style:style style:name="P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8" style:parent-style-name="Обычныйвеб" style:family="paragraph">
      <style:paragraph-properties fo:margin-top="0in" fo:margin-bottom="0in"/>
    </style:style>
    <style:style style:name="T3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P331" style:parent-style-name="Обычный" style:family="paragraph">
      <style:paragraph-properties fo:widows="2" fo:orphans="2" style:vertical-align="auto"/>
      <style:text-properties fo:hyphenate="true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339" style:parent-style-name="Основнойшрифтабзаца" style:family="text">
      <style:text-properties style:font-name-complex="Times New Roman" fo:font-size="11pt" style:font-size-asian="11pt" style:font-size-complex="11pt" style:language-asian="fa" style:country-asian="IR"/>
    </style:style>
    <style:style style:name="T3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52" style:parent-style-name="Обычный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6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367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368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369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370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style:language-asian="hi" style:country-asian="IN" style:language-complex="hi" style:country-complex="IN"/>
    </style:style>
    <style:style style:name="T371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372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style:language-asian="hi" style:country-asian="IN" style:language-complex="hi" style:country-complex="IN"/>
    </style:style>
    <style:style style:name="T373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374" style:parent-style-name="Standard" style:family="paragraph">
      <style:text-properties fo:font-size="11pt" style:font-size-asian="11pt" style:font-size-complex="11pt"/>
    </style:style>
    <style:style style:name="TableColumn376" style:family="table-column">
      <style:table-column-properties style:column-width="3.8395in"/>
    </style:style>
    <style:style style:name="TableColumn377" style:family="table-column">
      <style:table-column-properties style:column-width="6.3in"/>
    </style:style>
    <style:style style:name="Table375" style:family="table">
      <style:table-properties style:width="10.139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.0729in" fo:padding-left="0.0729in" fo:padding-bottom="0.0729in" fo:padding-right="0.0729in"/>
    </style:style>
    <style:style style:name="T3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81" style:parent-style-name="Standard" style:family="paragraph">
      <style:text-properties fo:font-size="11pt" style:font-size-asian="11pt" style:font-size-complex="11pt" fo:language="ru" fo:country="RU"/>
    </style:style>
    <style:style style:name="P382" style:parent-style-name="Standard" style:family="paragraph">
      <style:text-properties fo:font-size="11pt" style:font-size-asian="11pt" style:font-size-complex="11pt" fo:language="ru" fo:country="RU"/>
    </style:style>
    <style:style style:name="P383" style:parent-style-name="Standard" style:family="paragraph">
      <style:text-properties fo:font-size="11pt" style:font-size-asian="11pt" style:font-size-complex="11pt" fo:language="ru" fo:country="RU"/>
    </style:style>
    <style:style style:name="P384" style:parent-style-name="Standard" style:family="paragraph">
      <style:text-properties fo:font-size="11pt" style:font-size-asian="11pt" style:font-size-complex="11pt" fo:language="ru" fo:country="RU"/>
    </style:style>
    <style:style style:name="P385" style:parent-style-name="Standard" style:family="paragraph">
      <style:text-properties fo:font-size="11pt" style:font-size-asian="11pt" style:font-size-complex="11pt" fo:language="ru" fo:country="RU"/>
    </style:style>
    <style:style style:name="P386" style:parent-style-name="Standard" style:family="paragraph">
      <style:text-properties fo:font-size="11pt" style:font-size-asian="11pt" style:font-size-complex="11pt" fo:language="ru" fo:country="RU"/>
    </style:style>
    <style:style style:name="P387" style:parent-style-name="Standard" style:family="paragraph">
      <style:text-properties fo:font-size="11pt" style:font-size-asian="11pt" style:font-size-complex="11pt" fo:language="ru" fo:country="RU"/>
    </style:style>
    <style:style style:name="P388" style:parent-style-name="Standard" style:family="paragraph">
      <style:text-properties fo:font-size="11pt" style:font-size-asian="11pt" style:font-size-complex="11pt" fo:language="ru" fo:country="RU"/>
    </style:style>
    <style:style style:name="P389" style:parent-style-name="Standard" style:family="paragraph">
      <style:text-properties fo:font-size="11pt" style:font-size-asian="11pt" style:font-size-complex="11pt" fo:language="ru" fo:country="RU"/>
    </style:style>
    <style:style style:name="P390" style:parent-style-name="Standard" style:family="paragraph">
      <style:text-properties fo:font-size="11pt" style:font-size-asian="11pt" style:font-size-complex="11pt" fo:language="ru" fo:country="RU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P392" style:parent-style-name="Standard" style:family="paragraph">
      <style:text-properties fo:font-size="11pt" style:font-size-asian="11pt" style:font-size-complex="11pt" fo:language="ru" fo:country="RU"/>
    </style:style>
    <style:style style:name="P393" style:parent-style-name="Standard" style:family="paragraph">
      <style:text-properties fo:font-size="11pt" style:font-size-asian="11pt" style:font-size-complex="11pt" fo:language="ru" fo:country="RU"/>
    </style:style>
    <style:style style:name="P394" style:parent-style-name="Standard" style:family="paragraph">
      <style:text-properties fo:font-size="11pt" style:font-size-asian="11pt" style:font-size-complex="11pt" fo:language="ru" fo:country="RU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P396" style:parent-style-name="Standard" style:family="paragraph">
      <style:text-properties fo:font-size="11pt" style:font-size-asian="11pt" style:font-size-complex="11pt" fo:language="ru" fo:country="RU"/>
    </style:style>
    <style:style style:name="P397" style:parent-style-name="Standard" style:family="paragraph">
      <style:text-properties fo:font-size="11pt" style:font-size-asian="11pt" style:font-size-complex="11pt" fo:language="ru" fo:country="RU"/>
    </style:style>
    <style:style style:name="P398" style:parent-style-name="Standard" style:family="paragraph">
      <style:text-properties fo:font-size="11pt" style:font-size-asian="11pt" style:font-size-complex="11pt" fo:language="ru" fo:country="RU"/>
    </style:style>
    <style:style style:name="P399" style:parent-style-name="Standard" style:family="paragraph">
      <style:text-properties fo:font-size="11pt" style:font-size-asian="11pt" style:font-size-complex="11pt" fo:language="ru" fo:country="RU"/>
    </style:style>
    <style:style style:name="P400" style:parent-style-name="Standard" style:family="paragraph">
      <style:text-properties fo:font-size="11pt" style:font-size-asian="11pt" style:font-size-complex="11pt" fo:language="ru" fo:country="RU"/>
    </style:style>
    <style:style style:name="P401" style:parent-style-name="Standard" style:family="paragraph">
      <style:text-properties fo:font-size="11pt" style:font-size-asian="11pt" style:font-size-complex="11pt" fo:language="ru" fo:country="RU"/>
    </style:style>
    <style:style style:name="P402" style:parent-style-name="Standard" style:family="paragraph">
      <style:text-properties fo:font-size="11pt" style:font-size-asian="11pt" style:font-size-complex="11pt" fo:language="ru" fo:country="RU"/>
    </style:style>
    <style:style style:name="P403" style:parent-style-name="Standard" style:family="paragraph">
      <style:text-properties fo:font-size="11pt" style:font-size-asian="11pt" style:font-size-complex="11pt" fo:language="ru" fo:country="RU"/>
    </style:style>
    <style:style style:name="P404" style:parent-style-name="Standard" style:family="paragraph">
      <style:text-properties fo:font-size="11pt" style:font-size-asian="11pt" style:font-size-complex="11pt" fo:language="ru" fo:country="RU"/>
    </style:style>
    <style:style style:name="P405" style:parent-style-name="Standard" style:family="paragraph">
      <style:text-properties fo:font-size="11pt" style:font-size-asian="11pt" style:font-size-complex="11pt" fo:language="ru" fo:country="RU"/>
    </style:style>
    <style:style style:name="P406" style:parent-style-name="Standard" style:family="paragraph">
      <style:text-properties fo:font-size="11pt" style:font-size-asian="11pt" style:font-size-complex="11pt" fo:language="ru" fo:country="RU"/>
    </style:style>
    <style:style style:name="P407" style:parent-style-name="Standard" style:family="paragraph">
      <style:text-properties fo:font-size="11pt" style:font-size-asian="11pt" style:font-size-complex="11pt" fo:language="ru" fo:country="RU"/>
    </style:style>
    <style:style style:name="P408" style:parent-style-name="Standard" style:family="paragraph">
      <style:text-properties fo:font-size="11pt" style:font-size-asian="11pt" style:font-size-complex="11pt" fo:language="ru" fo:country="RU"/>
    </style:style>
    <style:style style:name="P409" style:parent-style-name="Standard" style:family="paragraph">
      <style:text-properties fo:font-size="11pt" style:font-size-asian="11pt" style:font-size-complex="11pt" fo:language="ru" fo:country="RU"/>
    </style:style>
    <style:style style:name="P410" style:parent-style-name="Standard" style:family="paragraph">
      <style:text-properties fo:font-size="11pt" style:font-size-asian="11pt" style:font-size-complex="11pt" fo:language="ru" fo:country="RU"/>
    </style:style>
    <style:style style:name="P411" style:parent-style-name="Standard" style:family="paragraph">
      <style:text-properties fo:font-size="11pt" style:font-size-asian="11pt" style:font-size-complex="11pt" fo:language="ru" fo:country="RU"/>
    </style:style>
    <style:style style:name="P412" style:parent-style-name="Standard" style:family="paragraph">
      <style:text-properties fo:font-size="11pt" style:font-size-asian="11pt" style:font-size-complex="11pt" fo:language="ru" fo:country="RU"/>
    </style:style>
    <style:style style:name="P413" style:parent-style-name="Standard" style:family="paragraph">
      <style:text-properties fo:font-size="11pt" style:font-size-asian="11pt" style:font-size-complex="11pt" fo:language="ru" fo:country="RU"/>
    </style:style>
    <style:style style:name="P414" style:parent-style-name="Standard" style:family="paragraph">
      <style:text-properties fo:font-size="11pt" style:font-size-asian="11pt" style:font-size-complex="11pt" fo:language="ru" fo:country="RU"/>
    </style:style>
    <style:style style:name="P415" style:parent-style-name="Standard" style:family="paragraph">
      <style:text-properties fo:font-size="11pt" style:font-size-asian="11pt" style:font-size-complex="11pt" fo:language="ru" fo:country="RU"/>
    </style:style>
    <style:style style:name="P416" style:parent-style-name="Standard" style:family="paragraph">
      <style:text-properties fo:font-size="11pt" style:font-size-asian="11pt" style:font-size-complex="11pt" fo:language="ru" fo:country="RU"/>
    </style:style>
    <style:style style:name="P417" style:parent-style-name="Standard" style:family="paragraph">
      <style:text-properties fo:font-size="11pt" style:font-size-asian="11pt" style:font-size-complex="11pt" fo:language="ru" fo:country="RU"/>
    </style:style>
    <style:style style:name="P418" style:parent-style-name="Standard" style:family="paragraph">
      <style:text-properties fo:font-size="11pt" style:font-size-asian="11pt" style:font-size-complex="11pt" fo:language="ru" fo:country="RU"/>
    </style:style>
    <style:style style:name="P419" style:parent-style-name="Standard" style:family="paragraph">
      <style:text-properties fo:font-size="11pt" style:font-size-asian="11pt" style:font-size-complex="11pt" fo:language="ru" fo:country="RU"/>
    </style:style>
    <style:style style:name="P420" style:parent-style-name="Standard" style:family="paragraph">
      <style:text-properties fo:font-size="11pt" style:font-size-asian="11pt" style:font-size-complex="11pt" fo:language="ru" fo:country="RU"/>
    </style:style>
    <style:style style:name="P421" style:parent-style-name="Standard" style:family="paragraph">
      <style:text-properties fo:font-size="11pt" style:font-size-asian="11pt" style:font-size-complex="11pt" fo:language="ru" fo:country="RU"/>
    </style:style>
    <style:style style:name="P422" style:parent-style-name="Standard" style:family="paragraph">
      <style:text-properties fo:font-size="11pt" style:font-size-asian="11pt" style:font-size-complex="11pt" fo:language="ru" fo:country="RU"/>
    </style:style>
    <style:style style:name="P423" style:parent-style-name="Standard" style:family="paragraph">
      <style:text-properties fo:font-size="11pt" style:font-size-asian="11pt" style:font-size-complex="11pt" fo:language="ru" fo:country="RU"/>
    </style:style>
    <style:style style:name="P424" style:parent-style-name="Standard" style:family="paragraph">
      <style:text-properties fo:font-size="11pt" style:font-size-asian="11pt" style:font-size-complex="11pt" fo:language="ru" fo:country="RU"/>
    </style:style>
    <style:style style:name="P425" style:parent-style-name="Standard" style:family="paragraph">
      <style:text-properties fo:font-size="11pt" style:font-size-asian="11pt" style:font-size-complex="11pt" fo:language="ru" fo:country="RU"/>
    </style:style>
    <style:style style:name="P426" style:parent-style-name="Standard" style:family="paragraph">
      <style:text-properties fo:font-size="11pt" style:font-size-asian="11pt" style:font-size-complex="11pt" fo:language="ru" fo:country="RU"/>
    </style:style>
    <style:style style:name="P427" style:parent-style-name="Standard" style:family="paragraph">
      <style:text-properties fo:font-size="11pt" style:font-size-asian="11pt" style:font-size-complex="11pt" fo:language="ru" fo:country="RU"/>
    </style:style>
    <style:style style:name="P428" style:parent-style-name="Standard" style:family="paragraph">
      <style:text-properties fo:font-size="11pt" style:font-size-asian="11pt" style:font-size-complex="11pt" fo:language="ru" fo:country="RU"/>
    </style:style>
    <style:style style:name="TableCell429" style:family="table-cell">
      <style:table-cell-properties fo:border="none" style:writing-mode="lr-tb" fo:padding-top="0.0729in" fo:padding-left="0.0729in" fo:padding-bottom="0.0729in" fo:padding-right="0.0729in"/>
    </style:style>
    <style:style style:name="T4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P433" style:parent-style-name="Standard" style:family="paragraph">
      <style:text-properties fo:font-size="11pt" style:font-size-asian="11pt" style:font-size-complex="11pt" fo:language="ru" fo:country="RU"/>
    </style:style>
    <style:style style:name="P434" style:parent-style-name="Standard" style:family="paragraph">
      <style:text-properties fo:font-size="11pt" style:font-size-asian="11pt" style:font-size-complex="11pt" fo:language="ru" fo:country="RU"/>
    </style:style>
    <style:style style:name="P435" style:parent-style-name="Standard" style:family="paragraph">
      <style:text-properties fo:font-size="11pt" style:font-size-asian="11pt" style:font-size-complex="11pt" fo:language="ru" fo:country="RU"/>
    </style:style>
    <style:style style:name="T4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3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Приложение № 1 к договору поставки<text:s/></text:p>
      <text:p text:style-name="P3">№ ___________ от «__» _________ 2018г.</text:p>
      <text:p text:style-name="P4"/>
      <text:p text:style-name="P5">СПЕЦИФИКАЦИЯ<text:line-break/>к договору поставки № _____________от__________________</text:p>
      <text:p text:style-name="P6">между__________________________ и АО<text:s/>«АТЭК»</text:p>
      <text:p text:style-name="P7"/>
      <text:p text:style-name="Обычный"><text:span text:style-name="T8">г. Краснодар <text:s text:c="43"/></text:span><text:span text:style-name="T9"><text:tab/></text:span><text:span text:style-name="T10"><text:tab/></text:span><text:span text:style-name="T11"><text:tab/></text:span><text:span text:style-name="T12"><text:s text:c="84"/></text:span><text:span text:style-name="T13"><text:s/>«____»_____________201</text:span><text:span text:style-name="T14">8</text:span><text:span text:style-name="T15">г.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№</text:p>
          </table:table-cell>
          <table:table-cell table:style-name="TableCell35" table:number-rows-spanned="2">
            <text:p text:style-name="P36">Наименование Товара</text:p>
          </table:table-cell>
          <table:table-cell table:style-name="TableCell37" table:number-rows-spanned="2">
            <text:p text:style-name="P38">Требования</text:p>
          </table:table-cell>
          <table:table-cell table:style-name="TableCell39" table:number-rows-spanned="2">
            <text:p text:style-name="P40"><text:span text:style-name="T41">Ед</text:span><text:span text:style-name="T42">.</text:span><text:span text:style-name="T43"><text:s/>изм.</text:span></text:p>
          </table:table-cell>
          <table:table-cell table:style-name="TableCell44" table:number-rows-spanned="2">
            <text:p text:style-name="P45">Цена за ед. изм., с НДС, руб.</text:p>
          </table:table-cell>
          <table:table-cell table:style-name="TableCell46" table:number-columns-spanned="6">
            <text:p text:style-name="P47">Наименование грузополучателя и <text:s/>адрес доставки ТМ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<text:span text:style-name="T50">Итого, кол-во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"Краснодартеплоэнерго" адрес: г.Краснодар, ул.Селезнева, 199</text:p>
          </table:table-cell>
          <table:table-cell table:style-name="TableCell59">
            <text:p text:style-name="P60">"Новороссийские тепловые сети" адрес:г. Новороссийск, ул. Куникова 43.</text:p>
          </table:table-cell>
          <table:table-cell table:style-name="TableCell61">
            <text:p text:style-name="P62">"Майкопские тепловые сети" адрес: РА, г.Майкоп,<text:s/>ул.Гагарина 156</text:p>
          </table:table-cell>
          <table:table-cell table:style-name="TableCell63">
            <text:p text:style-name="P64">"Тимашевские тепловые сети" адрес: г.Тимашевск, ул.Дружбы, 165/1</text:p>
          </table:table-cell>
          <table:table-cell table:style-name="TableCell65">
            <text:p text:style-name="P66">"Гулькевичские тепловые сети" адрес: г.Гулькевичиул.Короткова158</text:p>
          </table:table-cell>
          <table:table-cell table:style-name="TableCell67">
            <text:p text:style-name="P68">"Абинские тепловые сети" адрес: г.Абинск, ул.Красноармейская,11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Стеклопластик РСТ-430 ЛВ</text:p>
          </table:table-cell>
          <table:table-cell table:style-name="TableCell75">
            <text:p text:style-name="P76">ГОСТ 30224-94</text:p>
          </table:table-cell>
          <table:table-cell table:style-name="TableCell77">
            <text:p text:style-name="P78">м2</text:p>
          </table:table-cell>
          <table:table-cell table:style-name="TableCell79">
            <text:p text:style-name="P80"/>
          </table:table-cell>
          <table:table-cell table:style-name="TableCell81">
            <text:p text:style-name="P82">16764</text:p>
          </table:table-cell>
          <table:table-cell table:style-name="TableCell83">
            <text:p text:style-name="P84">1450</text:p>
          </table:table-cell>
          <table:table-cell table:style-name="TableCell85">
            <text:p text:style-name="P86">500</text:p>
          </table:table-cell>
          <table:table-cell table:style-name="TableCell87">
            <text:p text:style-name="P88">350</text:p>
          </table:table-cell>
          <table:table-cell table:style-name="TableCell89">
            <text:p text:style-name="P90">1500</text:p>
          </table:table-cell>
          <table:table-cell table:style-name="TableCell91">
            <text:p text:style-name="P92">883</text:p>
          </table:table-cell>
          <table:table-cell table:style-name="TableCell93">
            <text:p text:style-name="P94">21447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Рулонная теплоизоляция М-20-11000-12000-50, плотность не менее 20кг/м3, теплопроводность не менее 0,035 Вт/мК, класс негорючести НГ</text:p>
          </table:table-cell>
          <table:table-cell table:style-name="TableCell100">
            <text:p text:style-name="P101">ГОСТ 10499-95</text:p>
          </table:table-cell>
          <table:table-cell table:style-name="TableCell102">
            <text:p text:style-name="P103">м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57</text:p>
          </table:table-cell>
          <table:table-cell table:style-name="TableCell108">
            <text:p text:style-name="P109">76</text:p>
          </table:table-cell>
          <table:table-cell table:style-name="TableCell110">
            <text:p text:style-name="P111">472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>1225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Рубероид РПП-<text:soft-page-break/>300</text:p>
          </table:table-cell>
          <table:table-cell table:style-name="TableCell125">
            <text:p text:style-name="P126">ГОСТ<text:s/><text:soft-page-break/>10923-93</text:p>
          </table:table-cell>
          <table:table-cell table:style-name="TableCell127">
            <text:p text:style-name="P128">м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1450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1450</text:p>
          </table:table-cell>
        </table:table-row>
        <text:soft-page-break/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Рубероид РКК-350<text:s/></text:p>
          </table:table-cell>
          <table:table-cell table:style-name="TableCell150">
            <text:p text:style-name="P151">ГОСТ 10923-93</text:p>
          </table:table-cell>
          <table:table-cell table:style-name="TableCell152">
            <text:p text:style-name="P153">м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3480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883</text:p>
          </table:table-cell>
          <table:table-cell table:style-name="TableCell168">
            <text:p text:style-name="P169">4363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Рубероид РКП-350<text:s/></text:p>
          </table:table-cell>
          <table:table-cell table:style-name="TableCell175">
            <text:p text:style-name="P176">ГОСТ 10923-93</text:p>
          </table:table-cell>
          <table:table-cell table:style-name="TableCell177">
            <text:p text:style-name="P178">м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7447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7447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Линокром ТКП (10м2 в уп)</text:p>
          </table:table-cell>
          <table:table-cell table:style-name="TableCell200">
            <text:p text:style-name="P201">ГОСТ 30547-97</text:p>
          </table:table-cell>
          <table:table-cell table:style-name="TableCell202">
            <text:p text:style-name="P203">м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1100</text:p>
          </table:table-cell>
          <table:table-cell table:style-name="TableCell210">
            <text:p text:style-name="P211">600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300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2000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Линокром ТПП (15м2 в уп)</text:p>
          </table:table-cell>
          <table:table-cell table:style-name="TableCell225">
            <text:p text:style-name="P226">ГОСТ 30547-97</text:p>
          </table:table-cell>
          <table:table-cell table:style-name="TableCell227">
            <text:p text:style-name="P228">м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100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1100</text:p>
          </table:table-cell>
        </table:table-row>
        <table:table-row table:style-name="TableRow245">
          <table:table-cell table:style-name="TableCell246" table:number-columns-spanned="5">
            <text:p text:style-name="P247">Итого, с уч. НДС, руб.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Сумма, итого, с уч. НДС, руб.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</table:table>
      <text:p text:style-name="P268"/>
      <text:p text:style-name="P269"><text:span text:style-name="T270">1.Условия поставки Товара:<text:s/></text:span><text:span text:style-name="T271">д</text:span><text:span text:style-name="T272">оставка Товара до склада<text:s/></text:span><text:span text:style-name="T273">Грузополучателя</text:span><text:span text:style-name="T274"><text:s/>производится<text:s/></text:span><text:span text:style-name="T275">силами и за счет<text:s/></text:span><text:span text:style-name="T276">Поставщика<text:s/></text:span><text:span text:style-name="T277">в будние дни<text:s/></text:span><text:span text:style-name="T278">с 08-00 до 16-00 часов</text:span><text:span text:style-name="T279">,<text:s/></text:span><text:span text:style-name="T280">в течение<text:s/></text:span><text:span text:style-name="T281">20</text:span><text:span text:style-name="T282"><text:s/>(</text:span><text:span text:style-name="T283">двадцати</text:span><text:span text:style-name="T284">)</text:span><text:span text:style-name="T285"><text:s/>календарных дней с момента<text:s/></text:span><text:span text:style-name="T286">подачи Покупателем заявки.</text:span><text:span text:style-name="T287"><text:s/></text:span><text:span text:style-name="T288">Указанный объем поставки Товара является ориентировочным, Покупатель имеет право приобрести товар в меньшем объеме.<text:s/></text:span><text:span text:style-name="T289">Товар<text:s/></text:span><text:span text:style-name="T290">должен быть<text:s/></text:span><text:span text:style-name="T291">новы</text:span><text:span text:style-name="T292">м</text:span><text:span text:style-name="T293"><text:s/>(не бывшим в употреблении) и соответств</text:span><text:span text:style-name="T294">овать</text:span><text:span text:style-name="T295"><text:s/>ГОСТу,<text:s/></text:span><text:span text:style-name="T296">ТУ, Техническому заданию от 10.05.2018г. (Приложение к Извещению о проведении открытого запроса предложений на право заключен</text:span><text:span text:style-name="T297">ия договора поставки).</text:span></text:p>
      <text:p text:style-name="P298"><text:span text:style-name="T299">Товар поставляется в упаковк</text:span><text:span text:style-name="T300">е,</text:span><text:span text:style-name="T301"><text:s/>предусмотренной заводом-изготовителем. Обязательно наличие Сертификата<text:s/></text:span><text:span text:style-name="T302">качества</text:span><text:span text:style-name="T303"><text:s/>на Товар.</text:span></text:p>
      <text:p text:style-name="P304"/>
      <text:p text:style-name="P305"><text:span text:style-name="T306">2.Место приёмки (доставки) Товара:<text:s/></text:span></text:p>
      <text:p text:style-name="P307"><text:span text:style-name="T308">Филиал АО «АТЭК» «Краснодартеплоэнерго»<text:s/></text:span><text:span text:style-name="T309">г. Краснодар, ул. Селезнева, 199<text:s/></text:span></text:p>
      <text:p text:style-name="P310"><text:span text:style-name="T311">Ф</text:span><text:span text:style-name="T312">илиал АО «АТЭК» «Новороссийские тепловые сети»<text:s/></text:span><text:span text:style-name="T313">г. Новороссийск, ул. Куникова, 43<text:s/></text:span></text:p>
      <text:p text:style-name="P314"><text:span text:style-name="T315">Филиал АО «АТЭК» «Тимашевские тепловые сети»<text:s/></text:span><text:span text:style-name="T316">г. Тимашевск, ул. Дружбы, 165/1<text:s/></text:span></text:p>
      <text:p text:style-name="P317"><text:span text:style-name="T318">Филиал АО «АТЭК» «Гулькевичские тепловые сети»<text:s/></text:span><text:span text:style-name="T319">г. Гулькевичи, ул. Короткова, 158<text:s/></text:span></text:p>
      <text:p text:style-name="P320"><text:span text:style-name="T321">Филиал АО<text:s/></text:span><text:span text:style-name="T322">«АТЭК» «Майкопские тепловые сети»<text:s/></text:span><text:span text:style-name="T323">г. Майкоп, ул. Гагарина, 156<text:s/></text:span></text:p>
      <text:p text:style-name="P324"><text:span text:style-name="T325">Филиал АО «АТЭК» «Абинские тепловые сети»</text:span><text:span text:style-name="T326">, г. Абинск, ул. Красноармейская, 11</text:span></text:p>
      <text:p text:style-name="P327"/>
      <text:p text:style-name="P328"><text:span text:style-name="T329">3. Грузополучатели:</text:span><text:span text:style-name="T330"><text:s/></text:span></text:p>
      <text:p text:style-name="P331"><text:span text:style-name="T332">Филиалы АО «АТЭК»: Филиал АО «АТЭК» «Краснодартеплоэнерго», Филиал АО «АТЭК»<text:s/></text:span><text:span text:style-name="T333">«Новороссийские тепловые сети», Филиал АО «АТЭК» «Тимашевские тепловые сети», Филиал АО «АТЭК» «Гулькевичские тепловые сети», Филиал АО «АТЭК» «Майкопские тепловые сети»,<text:s/></text:span><text:span text:style-name="T334">Филиал АО «АТЭК» «Абинские тепловые сети».</text:span></text:p>
      <text:p text:style-name="P335"><text:span text:style-name="T336">4.</text:span><text:span text:style-name="T337"><text:s/></text:span><text:span text:style-name="T338">Порядок расчёта:</text:span><text:span text:style-name="T339"><text:s/>о</text:span><text:span text:style-name="T340">плата за поставленный</text:span><text:span text:style-name="T341"><text:s/>Товар</text:span><text:span text:style-name="T342"><text:s/>(партию Товара)</text:span><text:span text:style-name="T343"><text:s/>осуществляется в течение<text:s/></text:span><text:span text:style-name="T344">30</text:span><text:span text:style-name="T345"><text:s/></text:span><text:span text:style-name="T346">(тридцати) календарных<text:s/></text:span><text:span text:style-name="T347">дней с момента поставки Товара<text:s/></text:span><text:span text:style-name="T348">(партии Товара)<text:s/></text:span><text:span text:style-name="T349">на склад П</text:span><text:span text:style-name="T350">окупателя (Грузополучателя) и подписания Сторонами товарной накладной (ТТН), на основании выставленного счета на оплату</text:span><text:span text:style-name="T351">.</text:span></text:p>
      <text:soft-page-break/>
      <text:p text:style-name="P352"><text:span text:style-name="T353">5.</text:span><text:span text:style-name="T354"><text:s/></text:span><text:span text:style-name="T355">О</text:span><text:span text:style-name="T356">бщая сумма договора не может превышать<text:s/></text:span><text:span text:style-name="T357"><text:s/>_______________</text:span><text:span text:style-name="T358">руб.(__</text:span><text:span text:style-name="T359">_________________</text:span><text:span text:style-name="T360">_), в том числе НДС (18</text:span><text:span text:style-name="T361">%)</text:span><text:span text:style-name="T362">.</text:span><text:span text:style-name="T363"><text:s/>Указанная стоимость является максимальной. Покупатель в течение срока действия договора вправе приобрести Товар, общей стоимостью менее указанной в настоящем пункте, исходя из собственных производственных потребностей, финансовых возможностей.</text:span></text:p>
      <text:p text:style-name="P364"><text:span text:style-name="T365">Поставщик обязан</text:span><text:span text:style-name="T366"><text:s/></text:span><text:span text:style-name="T367">предоставить следующий пакет документов:<text:s/></text:span><text:span text:style-name="T368">ТТН/ТН;</text:span><text:span text:style-name="T369"><text:s/>Счет-фактуру; Счет на оплату,<text:s/></text:span><text:span text:style-name="T370">Сертификат<text:s/></text:span><text:span text:style-name="T371">качества</text:span><text:span text:style-name="T372"><text:s/>на Товар</text:span><text:span text:style-name="T373">.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Standard"><text:span text:style-name="T380">ПОСТАВЩИК:</text:span></text:p>
            <text:p text:style-name="P381">____________________________</text:p>
            <text:p text:style-name="P382"/>
            <text:p text:style-name="P383">___________________________</text:p>
            <text:p text:style-name="P384"/>
            <text:p text:style-name="P385"/>
            <text:p text:style-name="P386">_____________/______________________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Standard"/>
          </table:table-cell>
          <table:table-cell table:style-name="TableCell429">
            <text:p text:style-name="Standard"><text:span text:style-name="T430">ПОКУПАТЕЛЬ:</text:span></text:p>
            <text:p text:style-name="Standard"><text:span text:style-name="T431">АО «Автономная теплоэнергетическая компания»</text:span></text:p>
            <text:p text:style-name="P432"/>
            <text:p text:style-name="P433">Генеральный<text:s/>директор</text:p>
            <text:p text:style-name="P434">АО «АТЭК»</text:p>
            <text:p text:style-name="P435"/>
            <text:p text:style-name="Standard"><text:span text:style-name="T436">______________________/</text:span><text:span text:style-name="T437">Н.И.Алимов</text:span><text:span text:style-name="T438">/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ева Елена Андреевна</dc:creator>
    <meta:creation-date>2009-04-16T11:32:00Z</meta:creation-date>
    <dc:date>2018-06-05T05:49:00Z</dc:date>
    <meta:print-date>2018-06-05T05:45:00Z</meta:print-date>
    <meta:template xlink:href="Normal" xlink:type="simple"/>
    <meta:editing-cycles>18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1" meta:character-count="4089" meta:row-count="29" meta:non-whitespace-character-count="3486"/>
  </office:meta>
</office:document-meta>
</file>