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41in" fo:text-indent="0in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right="-0.0041in" fo:text-indent="0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widows="2" fo:orphans="2" fo:text-align="justify" fo:text-indent="0.4923in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Lucida Sans Unicode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="Times New Roman" style:font-name-asian="Lucida Sans Unicode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T19" style:parent-style-name="Основнойшрифтабзаца" style:family="text">
      <style:text-properties style:font-name="Times New Roman" style:font-name-asian="Lucida Sans Unicode" fo:font-size="12pt" style:font-size-asian="12pt" style:font-size-complex="12pt" fo:background-color="#FFFFFF" style:language-asian="hi" style:country-asian="IN" style:language-complex="hi" style:country-complex="IN"/>
    </style:style>
    <style:style style:name="T20" style:parent-style-name="Основнойшрифтабзаца" style:family="text">
      <style:text-properties style:font-name="Times New Roman" style:font-name-asian="Lucida Sans Unicode" fo:font-size="12pt" style:font-size-asian="12pt" style:font-size-complex="12pt" fo:background-color="#FFFFFF" style:language-asian="hi" style:country-asian="I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Lucida Sans Unicode" fo:font-size="12pt" style:font-size-asian="12pt" style:font-size-complex="12pt" style:language-asian="hi" style:country-asian="IN" style:language-complex="hi" style:country-complex="IN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right="-0.0041in" fo:text-indent="0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right="-0.0041in" fo:text-indent="0.4923in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right="-0.0041in" fo:text-indent="0.375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right="-0.0041in" fo:text-indent="0.4923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Заголовок3" style:family="paragraph">
      <style:paragraph-properties fo:keep-with-next="auto" fo:keep-together="auto" fo:widows="2" fo:orphans="2" fo:text-align="justify" fo:margin-top="0in" fo:text-indent="0.4923in">
        <style:tab-stops>
          <style:tab-stop style:type="left" style:position="1.475in"/>
        </style:tab-stops>
      </style:paragraph-properties>
      <style:text-properties style:font-name="Times New Roman" fo:font-weight="normal" style:font-weight-asian="normal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right="-0.0041in" fo:text-indent="0.4923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widows="2" fo:orphans="2" fo:text-align="justify" fo:text-indent="0.4923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widows="2" fo:orphans="2" fo:text-align="justify" fo:text-indent="0.4923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right="-0.0041in" fo:text-indent="0.4923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46" style:parent-style-name="Заголовок3" style:family="paragraph">
      <style:paragraph-properties fo:keep-with-next="auto" fo:keep-together="auto" fo:widows="2" fo:orphans="2" fo:text-align="justify" fo:margin-top="0in" fo:text-indent="0.4923in"/>
      <style:text-properties style:font-name="Times New Roman" fo:font-weight="normal" style:font-weight-asian="normal" fo:color="#00000A" fo:font-size="12pt" style:font-size-asian="12pt" style:font-size-complex="12pt"/>
    </style:style>
    <style:style style:name="P47" style:parent-style-name="Заголовок3" style:family="paragraph">
      <style:paragraph-properties fo:keep-with-next="auto" fo:keep-together="auto" fo:widows="2" fo:orphans="2" fo:text-align="justify" fo:margin-top="0in" fo:text-indent="0.4923in"/>
      <style:text-properties style:font-name="Times New Roman" fo:font-weight="normal" style:font-weight-asian="normal" fo:color="#00000A" fo:font-size="12pt" style:font-size-asian="12pt" style:font-size-complex="12pt"/>
    </style:style>
    <style:style style:name="P48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51" style:parent-style-name="Заголовок3" style:family="paragraph">
      <style:paragraph-properties fo:keep-with-next="auto" fo:keep-together="auto" fo:widows="2" fo:orphans="2" fo:text-align="justify" fo:margin-top="0in" fo:text-indent="0.4923in">
        <style:tab-stops>
          <style:tab-stop style:type="left" style:position="1.475in"/>
        </style:tab-stops>
      </style:paragraph-properties>
      <style:text-properties style:font-name="Times New Roman" fo:font-weight="normal" style:font-weight-asian="normal" fo:color="#00000A" fo:font-size="12pt" style:font-size-asian="12pt" style:font-size-complex="12pt"/>
    </style:style>
    <style:style style:name="P52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widows="2" fo:orphans="2" fo:text-align="justify" fo:text-indent="0.4923in">
        <style:tab-stops>
          <style:tab-stop style:type="left" style:position="-2.4611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Заголовок2" style:family="paragraph">
      <style:paragraph-properties fo:keep-with-next="auto" fo:margin-left="0in" fo:margin-right="0in" fo:text-indent="0.4923in">
        <style:tab-stops>
          <style:tab-stop style:type="left" style:position="0.875in"/>
        </style:tab-stops>
      </style:paragraph-properties>
    </style:style>
    <style:style style:name="T5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" style:parent-style-name="Standard" style:family="paragraph">
      <style:paragraph-properties fo:widows="2" fo:orphans="2" fo:text-align="justify" fo:text-indent="0.4923in">
        <style:tab-stops>
          <style:tab-stop style:type="left" style:position="-2.461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widows="2" fo:orphans="2" fo:text-align="justify" fo:text-indent="0.4923in">
        <style:tab-stops>
          <style:tab-stop style:type="left" style:position="-2.4611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widows="2" fo:orphans="2" fo:text-align="justify" fo:text-indent="0.4923in">
        <style:tab-stops>
          <style:tab-stop style:type="left" style:position="-2.4611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widows="2" fo:orphans="2" fo:text-align="justify" fo:text-indent="0.3937in">
        <style:tab-stops>
          <style:tab-stop style:type="left" style:position="-2.4611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right="-0.0041in" fo:text-indent="0.4923in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right="-0.0041in" fo:text-indent="0.3937in"/>
      <style:text-properties style:font-name="Times New Roman" fo:font-size="12pt" style:font-size-asian="12pt" style:font-size-complex="12pt"/>
    </style:style>
    <style:style style:name="TableColumn80" style:family="table-column">
      <style:table-column-properties style:column-width="0.3138in" style:use-optimal-column-width="false"/>
    </style:style>
    <style:style style:name="TableColumn81" style:family="table-column">
      <style:table-column-properties style:column-width="1.5958in" style:use-optimal-column-width="false"/>
    </style:style>
    <style:style style:name="TableColumn82" style:family="table-column">
      <style:table-column-properties style:column-width="1.3548in" style:use-optimal-column-width="false"/>
    </style:style>
    <style:style style:name="TableColumn83" style:family="table-column">
      <style:table-column-properties style:column-width="1.5472in" style:use-optimal-column-width="false"/>
    </style:style>
    <style:style style:name="TableColumn84" style:family="table-column">
      <style:table-column-properties style:column-width="1.8416in" style:use-optimal-column-width="false"/>
    </style:style>
    <style:style style:name="Table79" style:family="table">
      <style:table-properties style:width="6.6534in" fo:margin-left="-0.078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-0.0041in" fo:text-indent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right="-0.0041in" fo:text-indent="0in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right="-0.0041in" fo:text-indent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right="-0.0041in" fo:text-indent="0in"/>
      <style:text-properties style:font-name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right="-0.0041in" fo:text-indent="0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right="-0.0041in" fo:text-indent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right="-0.0041in" fo:text-indent="0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right="-0.0041in" fo:text-indent="0in"/>
      <style:text-properties style:font-name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right="-0.0041in" fo:text-indent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right="-0.0041in" fo:text-indent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right="-0.0041in" fo:text-indent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margin-right="-0.0041in" fo:text-indent="0in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right="-0.0041in" fo:text-indent="0.3937in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right="-0.0041in" fo:text-indent="0.3937in"/>
      <style:text-properties style:font-name="Times New Roman" fo:font-size="12pt" style:font-size-asian="12pt" style:font-size-complex="12pt"/>
    </style:style>
    <style:style style:name="P137" style:parent-style-name="Заголовок2" style:family="paragraph">
      <style:paragraph-properties fo:keep-with-next="auto" fo:margin-left="0in" fo:margin-right="0in" fo:text-indent="0.393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8" style:parent-style-name="Standard" style:family="paragraph">
      <style:paragraph-properties fo:text-align="justify" fo:margin-right="-0.0041in" fo:text-indent="0.3937in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right="-0.0041in" fo:text-indent="0in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right="-0.0041in" fo:text-indent="0.375in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43" style:parent-style-name="Заголовок2" style:family="paragraph">
      <style:paragraph-properties fo:keep-with-next="auto" fo:margin-left="0in" fo:margin-right="0in" fo:text-indent="0.37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4" style:parent-style-name="Standard" style:family="paragraph"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margin-right="-0.0041in" fo:text-indent="0.375in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right="-0.0041in" fo:text-indent="0.375in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 fo:text-indent="0.375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center" fo:margin-right="-0.0041in" fo:text-indent="0.375in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Заголовок2" style:family="paragraph">
      <style:paragraph-properties fo:keep-with-next="auto" fo:margin-left="0in" fo:margin-right="0in" fo:text-indent="0.492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9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text-align="center" fo:margin-right="-0.0041in" fo:text-indent="0.375in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center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TableColumn189" style:family="table-column">
      <style:table-column-properties style:column-width="3.4208in" style:use-optimal-column-width="false"/>
    </style:style>
    <style:style style:name="TableColumn190" style:family="table-column">
      <style:table-column-properties style:column-width="3.1513in" style:use-optimal-column-width="false"/>
    </style:style>
    <style:style style:name="Table188" style:family="table">
      <style:table-properties style:width="6.5722in" fo:margin-left="-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Standard" style:family="paragraph">
      <style:paragraph-properties fo:text-align="justify" fo:text-indent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9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 style:language-asian="ar" style:country-asian="SA"/>
    </style:style>
    <style:style style:name="P200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 style:language-asian="ar" style:country-asian="SA"/>
    </style:style>
    <style:style style:name="P201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 style:language-asian="ar" style:country-asian="SA"/>
    </style:style>
    <style:style style:name="P202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 style:language-asian="ar" style:country-asian="SA"/>
    </style:style>
    <style:style style:name="P203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 style:language-asian="ar" style:country-asian="SA"/>
    </style:style>
    <style:style style:name="P204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 style:language-asian="ar" style:country-asian="SA"/>
    </style:style>
    <style:style style:name="P205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 style:language-asian="ar" style:country-asian="SA"/>
    </style:style>
    <style:style style:name="P206" style:parent-style-name="Standard" style:family="paragraph">
      <style:paragraph-properties text:number-lines="false" fo:text-align="justify" fo:text-indent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07" style:parent-style-name="TableContents" style:family="paragraph">
      <style:paragraph-properties fo:text-indent="0in"/>
      <style:text-properties style:font-name="Times New Roman" fo:font-size="11pt" style:font-size-asian="11pt" style:font-size-complex="11pt"/>
    </style:style>
    <style:style style:name="P208" style:parent-style-name="TableContents" style:family="paragraph">
      <style:paragraph-properties fo:text-indent="0in"/>
      <style:text-properties style:font-name="Times New Roman" fo:font-size="11pt" style:font-size-asian="11pt" style:font-size-complex="11pt"/>
    </style:style>
    <style:style style:name="P209" style:parent-style-name="TableContents" style:family="paragraph">
      <style:paragraph-properties fo:text-indent="0in"/>
    </style:style>
    <style:style style:name="T21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2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213" style:parent-style-name="TableContents" style:family="paragraph">
      <style:paragraph-properties fo:text-indent="0in"/>
      <style:text-properties style:font-name="Times New Roman" fo:font-size="11pt" style:font-size-asian="11pt" style:font-size-complex="11pt"/>
    </style:style>
    <style:style style:name="P214" style:parent-style-name="TableContents" style:family="paragraph">
      <style:paragraph-properties fo:text-indent="0in"/>
      <style:text-properties style:font-name="Times New Roman" fo:font-size="11pt" style:font-size-asian="11pt" style:font-size-complex="11pt"/>
    </style:style>
    <style:style style:name="P215" style:parent-style-name="TableContents" style:family="paragraph">
      <style:paragraph-properties fo:text-indent="0in"/>
      <style:text-properties style:font-name="Times New Roman" fo:font-size="11pt" style:font-size-asian="11pt" style:font-size-complex="11pt"/>
    </style:style>
    <style:style style:name="P216" style:parent-style-name="TableContents" style:family="paragraph">
      <style:paragraph-properties fo:text-align="justify" fo:text-indent="0in"/>
      <style:text-properties style:font-name="Times New Roman" fo:font-size="11pt" style:font-size-asian="11pt" style:font-size-complex="11pt" style:language-asian="ar" style:country-asian="SA"/>
    </style:style>
    <style:style style:name="P217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text-indent="0in"/>
      <style:text-properties style:font-name="Times New Roman" fo:font-size="12pt" style:font-size-asian="12pt" style:font-size-complex="12pt" fo:language="en" fo:country="US"/>
    </style:style>
    <style:style style:name="P221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 fo:language="en" fo:country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text-indent="0in"/>
      <style:text-properties style:font-name="Times New Roman" style:font-name-asian="Lucida Sans Unicode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P225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33" style:parent-style-name="Standard" style:family="paragraph"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275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TableColumn281" style:family="table-column">
      <style:table-column-properties style:column-width="0.7562in" style:use-optimal-column-width="false"/>
    </style:style>
    <style:style style:name="TableColumn282" style:family="table-column">
      <style:table-column-properties style:column-width="2.8368in" style:use-optimal-column-width="false"/>
    </style:style>
    <style:style style:name="TableColumn283" style:family="table-column">
      <style:table-column-properties style:column-width="0.809in" style:use-optimal-column-width="false"/>
    </style:style>
    <style:style style:name="TableColumn284" style:family="table-column">
      <style:table-column-properties style:column-width="0.75in" style:use-optimal-column-width="false"/>
    </style:style>
    <style:style style:name="TableColumn285" style:family="table-column">
      <style:table-column-properties style:column-width="1.4701in" style:use-optimal-column-width="false"/>
    </style:style>
    <style:style style:name="Table280" style:family="table">
      <style:table-properties style:width="6.6222in" fo:margin-left="-0.1041in" table:align="left"/>
    </style:style>
    <style:style style:name="TableRow286" style:family="table-row">
      <style:table-row-properties style:min-row-height="0.052in" style:use-optimal-row-height="false"/>
    </style:style>
    <style:style style:name="TableCell28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vertical-align="bottom" fo:padding-top="0.0729in" fo:padding-left="0.0729in" fo:padding-bottom="0.0729in" fo:padding-right="0.0729in"/>
    </style:style>
    <style:style style:name="P288" style:parent-style-name="Standard" style:family="paragraph">
      <style:paragraph-properties fo:widows="2" fo:orphans="2" fo:text-align="center" fo:text-indent="0in"/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vertical-align="bottom" fo:padding-top="0.0729in" fo:padding-left="0.0729in" fo:padding-bottom="0.0729in" fo:padding-right="0.0729in"/>
    </style:style>
    <style:style style:name="P290" style:parent-style-name="Standard" style:family="paragraph">
      <style:paragraph-properties fo:widows="2" fo:orphans="2" fo:text-align="center" fo:text-indent="0in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vertical-align="bottom" fo:padding-top="0.0729in" fo:padding-left="0.0729in" fo:padding-bottom="0.0729in" fo:padding-right="0.0729in"/>
    </style:style>
    <style:style style:name="P292" style:parent-style-name="Standard" style:family="paragraph">
      <style:paragraph-properties fo:widows="2" fo:orphans="2" fo:text-align="center" fo:text-indent="0in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vertical-align="bottom" fo:padding-top="0.0729in" fo:padding-left="0.0729in" fo:padding-bottom="0.0729in" fo:padding-right="0.0729in"/>
    </style:style>
    <style:style style:name="P294" style:parent-style-name="Standard" style:family="paragraph">
      <style:paragraph-properties fo:widows="2" fo:orphans="2" fo:text-align="center" fo:text-indent="0in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0.0312in double #000080" style:border-line-width="0.0104in 0.0104in 0.0104in" fo:background-color="#FFFFFF" style:vertical-align="bottom" fo:padding-top="0.0729in" fo:padding-left="0.0729in" fo:padding-bottom="0.0729in" fo:padding-right="0.0729in"/>
    </style:style>
    <style:style style:name="P296" style:parent-style-name="Standard" style:family="paragraph">
      <style:paragraph-properties fo:widows="2" fo:orphans="2" fo:text-align="center" fo:text-indent="0in"/>
      <style:text-properties style:font-name="Times New Roman" fo:color="#000000" fo:font-size="12pt" style:font-size-asian="12pt" style:font-size-complex="12pt"/>
    </style:style>
    <style:style style:name="TableRow297" style:family="table-row">
      <style:table-row-properties style:min-row-height="0.8472in" style:use-optimal-row-height="false"/>
    </style:style>
    <style:style style:name="TableCell29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vertical-align="bottom" fo:padding-top="0.0729in" fo:padding-left="0.0729in" fo:padding-bottom="0.0729in" fo:padding-right="0.0729in"/>
    </style:style>
    <style:style style:name="P299" style:parent-style-name="Standard" style:family="paragraph">
      <style:paragraph-properties fo:widows="2" fo:orphans="2" fo:text-align="center" fo:text-indent="0in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vertical-align="bottom" fo:padding-top="0.0729in" fo:padding-left="0.0729in" fo:padding-bottom="0.0729in" fo:padding-right="0.0729in"/>
    </style:style>
    <style:style style:name="P301" style:parent-style-name="Standard" style:family="paragraph">
      <style:paragraph-properties fo:widows="2" fo:orphans="2" style:snap-to-layout-grid="false" fo:text-align="center" fo:text-indent="0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vertical-align="bottom" fo:padding-top="0.0729in" fo:padding-left="0.0729in" fo:padding-bottom="0.0729in" fo:padding-right="0.0729in"/>
    </style:style>
    <style:style style:name="P303" style:parent-style-name="Standard" style:family="paragraph">
      <style:paragraph-properties fo:widows="2" fo:orphans="2" fo:text-align="center" fo:text-indent="0in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vertical-align="bottom" fo:padding-top="0.0729in" fo:padding-left="0.0729in" fo:padding-bottom="0.0729in" fo:padding-right="0.0729in"/>
    </style:style>
    <style:style style:name="P305" style:parent-style-name="Standard" style:family="paragraph">
      <style:paragraph-properties fo:widows="2" fo:orphans="2" fo:text-align="center" fo:text-indent="0in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0.0312in double #000080" style:border-line-width="0.0104in 0.0104in 0.0104in" fo:background-color="#FFFFFF" style:vertical-align="bottom" fo:padding-top="0.0729in" fo:padding-left="0.0729in" fo:padding-bottom="0.0729in" fo:padding-right="0.0729in"/>
    </style:style>
    <style:style style:name="P307" style:parent-style-name="Standard" style:family="paragraph">
      <style:paragraph-properties fo:widows="2" fo:orphans="2" style:snap-to-layout-grid="false" fo:text-align="center" fo:text-indent="0in"/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widows="2" fo:orphans="2" fo:text-indent="0in"/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TableColumn330" style:family="table-column">
      <style:table-column-properties style:column-width="3.0583in" style:use-optimal-column-width="false"/>
    </style:style>
    <style:style style:name="TableColumn331" style:family="table-column">
      <style:table-column-properties style:column-width="3.5138in" style:use-optimal-column-width="false"/>
    </style:style>
    <style:style style:name="Table329" style:family="table">
      <style:table-properties style:width="6.5722in" fo:margin-left="-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Standard" style:family="paragraph">
      <style:paragraph-properties fo:text-align="justify" fo:text-indent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40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fo:text-indent="0in"/>
      <style:text-properties style:font-name="Times New Roman" style:font-name-asian="Lucida Sans Unicode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P346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52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53" style:parent-style-name="Standard" style:family="paragraph"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5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text-align="justify" fo:text-indent="0.375in"/>
      <style:text-properties style:font-name="Times New Roman"/>
    </style:style>
    <style:style style:name="P361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7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TableColumn390" style:family="table-column">
      <style:table-column-properties style:column-width="3.7166in" style:use-optimal-column-width="false"/>
    </style:style>
    <style:style style:name="TableColumn391" style:family="table-column">
      <style:table-column-properties style:column-width="3.5145in" style:use-optimal-column-width="false"/>
    </style:style>
    <style:style style:name="Table389" style:family="table">
      <style:table-properties style:width="7.2312in" fo:margin-left="-0.075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Standard" style:family="paragraph">
      <style:paragraph-properties fo:text-align="justify" fo:text-indent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00" style:parent-style-name="Standard" style:family="paragraph">
      <style:paragraph-properties fo:text-align="justify" fo:text-indent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Standard" style:family="paragraph">
      <style:paragraph-properties fo:text-align="justify" fo:text-indent="0in"/>
      <style:text-properties style:font-name="Times New Roman"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text-align="justify" fo:text-indent="0in"/>
      <style:text-properties style:font-name="Times New Roman" fo:font-weight="bold" style:font-weight-asian="bold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fo:text-indent="0in"/>
      <style:text-properties style:font-name="Times New Roman" style:font-name-asian="Lucida Sans Unicode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P407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408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409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12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13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14" style:parent-style-name="Standard" style:family="paragraph">
      <style:text-properties style:font-name="Times New Roman" fo:font-size="12pt" style:font-size-asian="12pt" style:font-size-complex="12pt"/>
    </style:style>
    <style:style style:name="P415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17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18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6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29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32" style:parent-style-name="Standard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433" style:parent-style-name="Standard" style:family="paragraph">
      <style:paragraph-properties fo:text-align="center" fo:text-indent="0.375in"/>
      <style:text-properties style:font-name="Times New Roman" fo:font-weight="bold" style:font-weight-asian="bold" fo:font-size="12pt" style:font-size-asian="12pt" style:font-size-complex="12pt"/>
    </style:style>
    <style:style style:name="P434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35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8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2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3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5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P468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2pt" style:font-size-asian="12pt" style:font-size-complex="12pt"/>
    </style:style>
    <style:style style:name="TableColumn470" style:family="table-column">
      <style:table-column-properties style:column-width="3.0583in" style:use-optimal-column-width="false"/>
    </style:style>
    <style:style style:name="TableColumn471" style:family="table-column">
      <style:table-column-properties style:column-width="3.5138in" style:use-optimal-column-width="false"/>
    </style:style>
    <style:style style:name="Table469" style:family="table">
      <style:table-properties style:width="6.5722in" fo:margin-left="-0.07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Standard" style:family="paragraph">
      <style:paragraph-properties fo:text-align="justify" fo:text-indent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80" style:parent-style-name="Standard" style:family="paragraph">
      <style:paragraph-properties text:number-lines="false" fo:text-align="justify" fo:text-indent="0in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fo:text-indent="0in"/>
      <style:text-properties style:font-name="Times New Roman" style:font-name-asian="Lucida Sans Unicode" fo:color="#000000" fo:font-size="12pt" style:font-size-asian="12pt" style:font-size-complex="12pt" fo:background-color="#FFFFFF" style:language-asian="hi" style:country-asian="IN" style:language-complex="hi" style:country-complex="IN"/>
    </style:style>
    <style:style style:name="P486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487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justify" fo:text-indent="0in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91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93" style:parent-style-name="Standard" style:family="paragraph"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text-indent="0in"/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497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end" fo:margin-right="-0.0041in" fo:text-indent="0in"/>
      <style:text-properties style:font-name="Times New Roman" fo:font-weight="bold" style:font-weight-asian="bold" fo:font-size="11pt" style:font-size-asian="11pt" style:font-size-complex="11pt"/>
    </style:style>
    <style:style style:name="P502" style:parent-style-name="Standard" style:family="paragraph">
      <style:paragraph-properties fo:text-indent="0in"/>
    </style:style>
    <style:style style:name="T5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center" fo:text-indent="0.375in"/>
      <style:text-properties style:font-name="Times New Roman" fo:font-weight="bold" style:font-weight-asian="bold" fo:font-size="10.5pt" style:font-size-asian="10.5pt" style:font-size-complex="10.5pt"/>
    </style:style>
    <style:style style:name="P505" style:parent-style-name="Standard" style:family="paragraph">
      <style:paragraph-properties fo:text-align="center" fo:text-indent="0.375in"/>
      <style:text-properties style:font-name="Times New Roman" fo:font-weight="bold" style:font-weight-asian="bold" fo:font-size="10.5pt" style:font-size-asian="10.5pt" style:font-size-complex="10.5pt"/>
    </style:style>
    <style:style style:name="P506" style:parent-style-name="Standard" style:family="paragraph">
      <style:paragraph-properties fo:widows="2" fo:orphans="2" fo:text-indent="0in"/>
      <style:text-properties style:font-name="Times New Roman" fo:font-size="10.5pt" style:font-size-asian="10.5pt" style:font-size-complex="10.5pt"/>
    </style:style>
    <style:style style:name="P507" style:parent-style-name="Standard" style:family="paragraph">
      <style:paragraph-properties fo:text-align="justify" fo:margin-right="-0.0041in" fo:text-indent="0.375in"/>
      <style:text-properties style:font-name="Times New Roman" fo:font-size="10.5pt" style:font-size-asian="10.5pt" style:font-size-complex="10.5pt"/>
    </style:style>
    <style:style style:name="P508" style:parent-style-name="Standard" style:family="paragraph">
      <style:paragraph-properties fo:text-align="justify" fo:margin-right="-0.0041in" fo:text-indent="0.375in"/>
    </style:style>
    <style:style style:name="T50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1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1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1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1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1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1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516" style:parent-style-name="Standard" style:family="paragraph">
      <style:paragraph-properties fo:widows="2" fo:orphans="2" fo:text-align="justify" fo:text-indent="0.4923in"/>
    </style:style>
    <style:style style:name="T51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18" style:parent-style-name="Основнойшрифтабзаца" style:family="text">
      <style:text-properties style:font-name="Times New Roman" style:font-name-asian="Lucida Sans Unicode" fo:font-weight="bold" style:font-weight-asian="bold" fo:font-size="10.5pt" style:font-size-asian="10.5pt" style:font-size-complex="10.5pt" style:language-asian="hi" style:country-asian="IN" style:language-complex="hi" style:country-complex="IN"/>
    </style:style>
    <style:style style:name="T519" style:parent-style-name="Основнойшрифтабзаца" style:family="text">
      <style:text-properties style:font-name="Times New Roman" style:font-name-asian="Lucida Sans Unicode" fo:font-size="10.5pt" style:font-size-asian="10.5pt" style:font-size-complex="10.5pt" style:language-asian="hi" style:country-asian="IN" style:language-complex="hi" style:country-complex="IN"/>
    </style:style>
    <style:style style:name="T520" style:parent-style-name="Основнойшрифтабзаца" style:family="text">
      <style:text-properties style:font-name="Times New Roman" style:font-name-asian="Lucida Sans Unicode" fo:color="#000000" fo:font-size="10.5pt" style:font-size-asian="10.5pt" style:font-size-complex="10.5pt" fo:background-color="#FFFFFF" style:language-asian="hi" style:country-asian="IN" style:language-complex="hi" style:country-complex="IN"/>
    </style:style>
    <style:style style:name="T521" style:parent-style-name="Основнойшрифтабзаца" style:family="text">
      <style:text-properties style:font-name="Times New Roman" style:font-name-asian="Lucida Sans Unicode" fo:color="#000000" fo:font-size="10.5pt" style:font-size-asian="10.5pt" style:font-size-complex="10.5pt" fo:background-color="#FFFFFF" style:language-asian="hi" style:country-asian="IN" style:language-complex="hi" style:country-complex="IN"/>
    </style:style>
    <style:style style:name="T522" style:parent-style-name="Основнойшрифтабзаца" style:family="text">
      <style:text-properties style:font-name="Times New Roman" style:font-name-asian="Lucida Sans Unicode" fo:font-size="10.5pt" style:font-size-asian="10.5pt" style:font-size-complex="10.5pt" fo:background-color="#FFFFFF" style:language-asian="hi" style:country-asian="IN" style:language-complex="hi" style:country-complex="IN"/>
    </style:style>
    <style:style style:name="T523" style:parent-style-name="Основнойшрифтабзаца" style:family="text">
      <style:text-properties style:font-name="Times New Roman" style:font-name-asian="Lucida Sans Unicode" fo:font-size="10.5pt" style:font-size-asian="10.5pt" style:font-size-complex="10.5pt" style:language-asian="hi" style:country-asian="IN" style:language-complex="hi" style:country-complex="IN"/>
    </style:style>
    <style:style style:name="T52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25" style:parent-style-name="Основнойшрифтабзаца" style:family="text">
      <style:text-properties style:font-name="Times New Roman" style:font-name-asian="Lucida Sans Unicode" fo:font-size="10.5pt" style:font-size-asian="10.5pt" style:font-size-complex="10.5pt" style:language-asian="hi" style:country-asian="IN" style:language-complex="hi" style:country-complex="IN"/>
    </style:style>
    <style:style style:name="T52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27" style:parent-style-name="Основнойшрифтабзаца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T528" style:parent-style-name="Основнойшрифтабзаца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P529" style:parent-style-name="Standard" style:family="paragraph">
      <style:paragraph-properties fo:text-align="justify" fo:margin-right="-0.0041in" fo:text-indent="0.4923in"/>
    </style:style>
    <style:style style:name="T530" style:parent-style-name="Основнойшрифтабзаца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T53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532" style:parent-style-name="Основнойшрифтабзаца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T533" style:parent-style-name="Основнойшрифтабзаца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T534" style:parent-style-name="Основнойшрифтабзаца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TableColumn536" style:family="table-column">
      <style:table-column-properties style:column-width="2.4493in" style:use-optimal-column-width="false"/>
    </style:style>
    <style:style style:name="TableColumn537" style:family="table-column">
      <style:table-column-properties style:column-width="4.0548in" style:use-optimal-column-width="false"/>
    </style:style>
    <style:style style:name="Table535" style:family="table">
      <style:table-properties style:width="6.5041in" fo:margin-left="0.075in" table:align="left"/>
    </style:style>
    <style:style style:name="TableRow538" style:family="table-row">
      <style:table-row-properties style:min-row-height="0.1861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fo:widows="2" fo:orphans="2" style:line-height-at-least="0.0694in" fo:text-indent="0in"/>
      <style:text-properties style:font-name="Times New Roman" fo:font-size="10.5pt" style:font-size-asian="10.5pt" style:font-size-complex="10.5pt" style:language-asian="ar" style:country-asian="SA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fo:widows="2" fo:orphans="2" style:snap-to-layout-grid="false" fo:text-align="justify" style:line-height-at-least="0.0694in" fo:text-indent="0in"/>
      <style:text-properties style:font-name="Arial" style:font-name-complex="Arial" fo:font-size="10.5pt" style:font-size-asian="10.5pt" style:font-size-complex="10.5pt" style:language-asian="ar" style:country-asian="SA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style:line-height-at-least="0.0694in" fo:text-indent="0in"/>
      <style:text-properties style:font-name="Times New Roman" fo:font-size="10.5pt" style:font-size-asian="10.5pt" style:font-size-complex="10.5pt" style:language-asian="ar" style:country-asian="SA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style:snap-to-layout-grid="false" fo:text-align="justify" style:line-height-at-least="0.0694in" fo:text-indent="0in"/>
      <style:text-properties style:font-name="Arial" style:font-name-complex="Arial" fo:font-size="10.5pt" style:font-size-asian="10.5pt" style:font-size-complex="10.5pt" style:language-asian="ar" style:country-asian="S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style:line-height-at-least="0.0694in" fo:text-indent="0in"/>
    </style:style>
    <style:style style:name="T551" style:parent-style-name="Основнойшрифтабзаца" style:family="text">
      <style:text-properties style:font-name="Times New Roman" fo:font-size="10.5pt" style:font-size-asian="10.5pt" style:font-size-complex="10.5pt" style:language-asian="ar" style:country-asian="SA"/>
    </style:style>
    <style:style style:name="T552" style:parent-style-name="Основнойшрифтабзаца" style:family="text">
      <style:text-properties style:font-name="Times New Roman" fo:font-size="10.5pt" style:font-size-asian="10.5pt" style:font-size-complex="10.5pt" style:language-asian="ar" style:country-asian="SA"/>
    </style:style>
    <style:style style:name="T553" style:parent-style-name="Основнойшрифтабзаца" style:family="text">
      <style:text-properties style:font-name="Times New Roman" fo:font-size="10.5pt" style:font-size-asian="10.5pt" style:font-size-complex="10.5pt" fo:language="en" fo:country="US" style:language-asian="ar" style:country-asian="SA"/>
    </style:style>
    <style:style style:name="T554" style:parent-style-name="Основнойшрифтабзаца" style:family="text">
      <style:text-properties style:font-name="Times New Roman" fo:font-size="10.5pt" style:font-size-asian="10.5pt" style:font-size-complex="10.5pt" style:language-asian="ar" style:country-asian="SA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widows="2" fo:orphans="2" style:snap-to-layout-grid="false" fo:text-align="justify" style:line-height-at-least="0.0694in" fo:text-indent="0in"/>
      <style:text-properties style:font-name="Arial" style:font-name-complex="Arial" fo:font-size="10.5pt" style:font-size-asian="10.5pt" style:font-size-complex="10.5pt" style:language-asian="ar" style:country-asian="S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fo:widows="2" fo:orphans="2" style:line-height-at-least="0.0694in" fo:text-indent="0in"/>
      <style:text-properties style:font-name="Times New Roman" fo:font-size="10.5pt" style:font-size-asian="10.5pt" style:font-size-complex="10.5pt" style:language-asian="ar" style:country-asian="SA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widows="2" fo:orphans="2" style:snap-to-layout-grid="false" fo:text-align="justify" style:line-height-at-least="0.0694in" fo:text-indent="0in"/>
      <style:text-properties style:font-name="Arial" style:font-name-complex="Arial" fo:font-size="10.5pt" style:font-size-asian="10.5pt" style:font-size-complex="10.5pt" style:language-asian="ar" style:country-asian="S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widows="2" fo:orphans="2" style:line-height-at-least="0.0694in" fo:text-indent="0in"/>
      <style:text-properties style:font-name="Times New Roman" fo:font-size="10.5pt" style:font-size-asian="10.5pt" style:font-size-complex="10.5pt" style:language-asian="ar" style:country-asian="SA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widows="2" fo:orphans="2" style:snap-to-layout-grid="false" fo:text-align="justify" style:line-height-at-least="0.0694in" fo:text-indent="0in"/>
      <style:text-properties style:font-name="Arial" style:font-name-complex="Arial" fo:font-size="10.5pt" style:font-size-asian="10.5pt" style:font-size-complex="10.5pt" style:language-asian="ar" style:country-asian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widows="2" fo:orphans="2" style:line-height-at-least="0.0694in" fo:text-indent="0in"/>
      <style:text-properties style:font-name="Times New Roman" fo:font-size="10.5pt" style:font-size-asian="10.5pt" style:font-size-complex="10.5pt" style:language-asian="ar" style:country-asian="SA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widows="2" fo:orphans="2" style:snap-to-layout-grid="false" fo:text-align="justify" style:line-height-at-least="0.0694in" fo:text-indent="0in"/>
      <style:text-properties style:font-name="Arial" style:font-name-complex="Arial" fo:font-size="10.5pt" style:font-size-asian="10.5pt" style:font-size-complex="10.5pt" style:language-asian="ar" style:country-asian="SA"/>
    </style:style>
    <style:style style:name="P572" style:parent-style-name="Standard" style:family="paragraph">
      <style:paragraph-properties fo:widows="2" fo:orphans="2" fo:text-align="justify" fo:text-indent="0.4923in"/>
      <style:text-properties style:font-name="Times New Roman" style:font-name-asian="Calibri" style:font-weight-complex="bold" fo:font-size="10.5pt" style:font-size-asian="10.5pt" style:font-size-complex="10.5pt"/>
    </style:style>
    <style:style style:name="P573" style:parent-style-name="Standard" style:family="paragraph">
      <style:paragraph-properties fo:widows="2" fo:orphans="2" fo:text-align="justify" fo:text-indent="0.4923in"/>
      <style:text-properties style:font-name="Times New Roman" style:font-name-asian="Calibri" style:font-weight-complex="bold" fo:font-size="10.5pt" style:font-size-asian="10.5pt" style:font-size-complex="10.5pt"/>
    </style:style>
    <style:style style:name="P574" style:parent-style-name="Standard" style:family="paragraph">
      <style:paragraph-properties fo:widows="2" fo:orphans="2" fo:text-align="justify" fo:text-indent="0.4923in"/>
      <style:text-properties style:font-name="Times New Roman" style:font-name-asian="Calibri" style:font-weight-complex="bold" fo:font-size="10.5pt" style:font-size-asian="10.5pt" style:font-size-complex="10.5pt"/>
    </style:style>
    <style:style style:name="P575" style:parent-style-name="Standard" style:family="paragraph">
      <style:paragraph-properties fo:widows="2" fo:orphans="2" fo:text-align="justify" fo:text-indent="0.4923in"/>
      <style:text-properties style:font-name="Times New Roman" style:font-name-asian="Calibri" style:font-weight-complex="bold" fo:font-size="10.5pt" style:font-size-asian="10.5pt" style:font-size-complex="10.5pt"/>
    </style:style>
    <style:style style:name="P576" style:parent-style-name="Standard" style:family="paragraph">
      <style:paragraph-properties fo:widows="2" fo:orphans="2" fo:text-align="justify" fo:text-indent="0.4923in"/>
      <style:text-properties style:font-name="Times New Roman" style:font-name-asian="Calibri" style:font-weight-complex="bold" fo:font-size="10.5pt" style:font-size-asian="10.5pt" style:font-size-complex="10.5pt"/>
    </style:style>
    <style:style style:name="P577" style:parent-style-name="Standard" style:family="paragraph">
      <style:paragraph-properties fo:widows="2" fo:orphans="2" fo:text-align="center" fo:text-indent="0in"/>
      <style:text-properties style:font-name="Times New Roman" style:font-name-asian="Calibri" fo:font-weight="bold" style:font-weight-asian="bold" style:font-weight-complex="bold" fo:font-size="10.5pt" style:font-size-asian="10.5pt" style:font-size-complex="10.5pt"/>
    </style:style>
    <style:style style:name="TableColumn579" style:family="table-column">
      <style:table-column-properties style:column-width="3.0583in" style:use-optimal-column-width="false"/>
    </style:style>
    <style:style style:name="TableColumn580" style:family="table-column">
      <style:table-column-properties style:column-width="3.5138in" style:use-optimal-column-width="false"/>
    </style:style>
    <style:style style:name="Table578" style:family="table">
      <style:table-properties style:width="6.5722in" fo:margin-left="-0.075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Standard" style:family="paragraph">
      <style:paragraph-properties fo:text-align="justify" fo:text-indent="0in"/>
      <style:text-properties style:font-name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589" style:parent-style-name="Standard" style:family="paragraph">
      <style:paragraph-properties text:number-lines="false" fo:text-align="justify" fo:text-indent="0in"/>
      <style:text-properties style:font-name="Times New Roman" fo:font-size="10.5pt" style:font-size-asian="10.5pt" style:font-size-complex="10.5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Standard" style:family="paragraph">
      <style:paragraph-properties fo:text-align="justify" fo:text-indent="0in"/>
      <style:text-properties style:font-name="Times New Roman" fo:font-size="10.5pt" style:font-size-asian="10.5pt" style:font-size-complex="10.5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Standard" style:family="paragraph">
      <style:paragraph-properties fo:widows="2" fo:orphans="2" fo:text-indent="0in"/>
      <style:text-properties style:font-name="Times New Roman" style:font-name-asian="Lucida Sans Unicode" fo:color="#000000" fo:font-size="10.5pt" style:font-size-asian="10.5pt" style:font-size-complex="10.5pt" fo:background-color="#FFFFFF" style:language-asian="hi" style:country-asian="IN" style:language-complex="hi" style:country-complex="IN"/>
    </style:style>
    <style:style style:name="P595" style:parent-style-name="Standard" style:family="paragraph">
      <style:paragraph-properties fo:text-align="justify" fo:text-indent="0in"/>
      <style:text-properties style:font-name="Times New Roman" fo:font-size="10.5pt" style:font-size-asian="10.5pt" style:font-size-complex="10.5pt"/>
    </style:style>
    <style:style style:name="P596" style:parent-style-name="Standard" style:family="paragraph">
      <style:paragraph-properties fo:text-align="justify" fo:text-indent="0in"/>
      <style:text-properties style:font-name="Times New Roman" fo:font-size="10.5pt" style:font-size-asian="10.5pt" style:font-size-complex="10.5pt"/>
    </style:style>
    <style:style style:name="P597" style:parent-style-name="Standard" style:family="paragraph">
      <style:paragraph-properties fo:text-align="justify" fo:text-indent="0in"/>
      <style:text-properties style:font-name="Times New Roman" fo:font-size="10.5pt" style:font-size-asian="10.5pt" style:font-size-complex="10.5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Standard" style:family="paragraph">
      <style:paragraph-properties fo:text-indent="0in"/>
      <style:text-properties style:font-name="Times New Roman" fo:font-size="10.5pt" style:font-size-asian="10.5pt" style:font-size-complex="10.5pt"/>
    </style:style>
    <style:style style:name="P600" style:parent-style-name="Standard" style:family="paragraph">
      <style:paragraph-properties fo:text-indent="0in"/>
      <style:text-properties style:font-name="Times New Roman" fo:font-size="10.5pt" style:font-size-asian="10.5pt" style:font-size-complex="10.5pt"/>
    </style:style>
    <style:style style:name="P601" style:parent-style-name="Standard" style:family="paragraph">
      <style:paragraph-properties fo:text-indent="0in"/>
      <style:text-properties style:font-name="Times New Roman" fo:font-size="10.5pt" style:font-size-asian="10.5pt" style:font-size-complex="10.5pt"/>
    </style:style>
    <style:style style:name="P602" style:parent-style-name="Standard" style:family="paragraph">
      <style:paragraph-properties fo:text-indent="0in"/>
      <style:text-properties style:font-name="Times New Roman" fo:font-size="10.5pt" style:font-size-asian="10.5pt" style:font-size-complex="10.5pt"/>
    </style:style>
    <style:style style:name="P603" style:parent-style-name="Standard" style:family="paragraph">
      <style:paragraph-properties fo:text-indent="0in"/>
      <style:text-properties style:font-name="Times New Roman" fo:font-weight="bold" style:font-weight-asian="bold" fo:font-size="10.5pt" style:font-size-asian="10.5pt" style:font-size-complex="10.5pt"/>
    </style:style>
    <style:style style:name="P604" style:parent-style-name="Standard" style:family="paragraph">
      <style:paragraph-properties fo:text-indent="0in"/>
      <style:text-properties style:font-name="Times New Roman" fo:font-weight="bold" style:font-weight-asian="bold" fo:font-size="10.5pt" style:font-size-asian="10.5pt" style:font-size-complex="10.5pt"/>
    </style:style>
    <style:style style:name="P605" style:parent-style-name="Standard" style:family="paragraph">
      <style:paragraph-properties fo:widows="2" fo:orphans="2" fo:text-align="center" fo:text-indent="0in"/>
      <style:text-properties style:font-name="Times New Roman" style:font-name-asian="Calibri" fo:font-weight="bold" style:font-weight-asian="bold" style:font-weight-complex="bold" fo:font-size="10.5pt" style:font-size-asian="10.5pt" style:font-size-complex="10.5pt"/>
    </style:style>
    <style:style style:name="P606" style:parent-style-name="Standard" style:family="paragraph">
      <style:paragraph-properties fo:text-align="center" fo:margin-right="-0.0041in" fo:text-indent="0.375in"/>
      <style:text-properties style:font-name="Times New Roman" fo:font-weight="bold" style:font-weight-asian="bold" fo:font-size="10.5pt" style:font-size-asian="10.5pt" style:font-size-complex="10.5pt"/>
    </style:style>
    <style:style style:name="TableColumn608" style:family="table-column">
      <style:table-column-properties style:column-width="3.0583in" style:use-optimal-column-width="false"/>
    </style:style>
    <style:style style:name="TableColumn609" style:family="table-column">
      <style:table-column-properties style:column-width="3.5138in" style:use-optimal-column-width="false"/>
    </style:style>
    <style:style style:name="Table607" style:family="table">
      <style:table-properties style:width="6.5722in" fo:margin-left="-0.075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Standard" style:family="paragraph">
      <style:paragraph-properties fo:text-align="justify" fo:text-indent="0in"/>
      <style:text-properties style:font-name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618" style:parent-style-name="Standard" style:family="paragraph">
      <style:paragraph-properties text:number-lines="false" fo:text-align="justify" fo:text-indent="0in"/>
      <style:text-properties style:font-name="Times New Roman" fo:font-size="10.5pt" style:font-size-asian="10.5pt" style:font-size-complex="10.5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Standard" style:family="paragraph">
      <style:paragraph-properties fo:text-align="justify" fo:text-indent="0in"/>
      <style:text-properties style:font-name="Times New Roman" fo:font-size="10.5pt" style:font-size-asian="10.5pt" style:font-size-complex="10.5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Standard" style:family="paragraph">
      <style:paragraph-properties fo:widows="2" fo:orphans="2" fo:text-indent="0in"/>
      <style:text-properties style:font-name="Times New Roman" style:font-name-asian="Lucida Sans Unicode" fo:color="#000000" fo:font-size="10.5pt" style:font-size-asian="10.5pt" style:font-size-complex="10.5pt" fo:background-color="#FFFFFF" style:language-asian="hi" style:country-asian="IN" style:language-complex="hi" style:country-complex="IN"/>
    </style:style>
    <style:style style:name="P624" style:parent-style-name="Standard" style:family="paragraph">
      <style:paragraph-properties fo:text-align="justify" fo:text-indent="0in"/>
      <style:text-properties style:font-name="Times New Roman" fo:font-size="10.5pt" style:font-size-asian="10.5pt" style:font-size-complex="10.5pt"/>
    </style:style>
    <style:style style:name="P625" style:parent-style-name="Standard" style:family="paragraph">
      <style:paragraph-properties fo:text-align="justify" fo:text-indent="0in"/>
      <style:text-properties style:font-name="Times New Roman" fo:font-size="10.5pt" style:font-size-asian="10.5pt" style:font-size-complex="10.5pt"/>
    </style:style>
    <style:style style:name="P626" style:parent-style-name="Standard" style:family="paragraph">
      <style:paragraph-properties fo:text-align="justify" fo:text-indent="0in"/>
      <style:text-properties style:font-name="Times New Roman" fo:font-size="10.5pt" style:font-size-asian="10.5pt" style:font-size-complex="10.5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Standard" style:family="paragraph">
      <style:paragraph-properties fo:text-indent="0in"/>
      <style:text-properties style:font-name="Times New Roman" fo:font-size="10.5pt" style:font-size-asian="10.5pt" style:font-size-complex="10.5pt"/>
    </style:style>
    <style:style style:name="P629" style:parent-style-name="Standard" style:family="paragraph">
      <style:paragraph-properties fo:text-indent="0in"/>
      <style:text-properties style:font-name="Times New Roman" fo:font-size="10.5pt" style:font-size-asian="10.5pt" style:font-size-complex="10.5pt"/>
    </style:style>
    <style:style style:name="P630" style:parent-style-name="Standard" style:family="paragraph">
      <style:paragraph-properties fo:text-indent="0in"/>
      <style:text-properties style:font-name="Times New Roman" fo:font-size="10.5pt" style:font-size-asian="10.5pt" style:font-size-complex="10.5pt"/>
    </style:style>
    <style:style style:name="P631" style:parent-style-name="Standard" style:family="paragraph">
      <style:paragraph-properties fo:text-align="end" fo:text-indent="0in"/>
      <style:text-properties style:font-name="Times New Roman" fo:font-weight="bold" style:font-weight-asian="bold" fo:font-size="10.5pt" style:font-size-asian="10.5pt" style:font-size-complex="10.5pt"/>
    </style:style>
    <style:style style:name="P632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33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34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35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36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39" style:parent-style-name="Standard" style:family="paragraph">
      <style:paragraph-properties fo:margin-right="-0.0041in" fo:text-indent="0in"/>
      <style:text-properties style:font-name="Times New Roman" fo:font-weight="bold" style:font-weight-asian="bold" fo:font-size="12pt" style:font-size-asian="12pt" style:font-size-complex="12pt"/>
    </style:style>
    <style:style style:name="P640" style:parent-style-name="Standard" style:family="paragraph">
      <style:paragraph-properties fo:text-align="end" fo:margin-right="-0.0041in" fo:text-indent="0in"/>
    </style:style>
  </office:automatic-styles>
  <office:body>
    <office:text text:use-soft-page-breaks="true">
      <text:p text:style-name="P1"><text:span text:style-name="T5">Договор лизинга (финансовой аренды)<text:s/></text:span><text:bookmark-start text:name="ТекстовоеПоле1"/><text:span text:style-name="T6">№<text:s/></text:span><text:bookmark-end text:name="ТекстовоеПоле1"/><text:span text:style-name="T7">______________</text:span></text:p>
      <text:p text:style-name="P8">движимого имущества</text:p>
      <text:p text:style-name="P9"/>
      <text:p text:style-name="P10">г. Краснодар<text:tab/><text:tab/><text:tab/><text:tab/><text:tab/><text:tab/><text:s text:c="15"/>«____» ________________ 2017 г.</text:p>
      <text:p text:style-name="P11"/>
      <text:p text:style-name="P12">____________________________ (ОГРН __________________), именуемое в дальнейшем «Лизингодатель», в лице ________________________, действующего на основании ______________, с одной стороны,</text:p>
      <text:p text:style-name="P13"><text:span text:style-name="T14">и<text:s/></text:span><text:span text:style-name="T15">Акционерное общес</text:span><text:span text:style-name="T16">тво «Автономная теплоэнергетическая компания»</text:span><text:span text:style-name="T17"><text:s text:c="17"/>(АО «АТЭК») (ОГРН 1022301974420) в лице<text:s/></text:span><text:span text:style-name="T18">временно исполняющего обязанности генерального директора АО «АТЭК» Харченко Виталия Александровича</text:span><text:span text:style-name="T19">, действующего на основании приказа № 98 от 19.04.2017г.</text:span><text:span text:style-name="T20">, Устава</text:span><text:span text:style-name="T21">, в дальнейшем именуемое<text:s/></text:span><text:span text:style-name="T22">«Лизингополучатель»,<text:s/></text:span><text:span text:style-name="T23">с другой стороны,<text:s/></text:span><text:span text:style-name="T24">вместе именуемые «Стороны», заключили настоящий договор (далее – «Договор») о нижеследующем:</text:span></text:p>
      <text:p text:style-name="P25"/>
      <text:p text:style-name="P26">1. ПРЕДМЕТ ДОГОВОРА</text:p>
      <text:p text:style-name="P27">1.1. Лизингодатель обязуется приобрести у продавца на условиях согласуемого с Лизингополучателем договора (купли-продажи, поставки) и передать Лизингополучателю во временное владение и пользование определенное им имущество (далее по тексту – Предмет лизинга) для предпринимательских целей.</text:p>
      <text:p text:style-name="P28"><text:span text:style-name="T29">1.2. Описание Предмета лизинга содер</text:span><text:span text:style-name="T30">жится в Спецификации имущества (Приложение № 1), которая является неотъемлемой частью настоящего Договора.</text:span></text:p>
      <text:p text:style-name="P31">1.3. Предмет лизинга учитывается на балансе Лизингодателя. Лизингодатель вправе по своему усмотрению применять механизм ускоренной амортизации, предусмотренный действующим законодательством.</text:p>
      <text:p text:style-name="P32">1.4. Предмет лизинга по настоящему Договору передается Лизингополучателю для осуществления его эксплуатации в филиале АО «АТЭК» «Краснодартеплоэнерго».</text:p>
      <text:p text:style-name="P33"/>
      <text:p text:style-name="P34">2. ПРАВА И ОБЯЗАННОСТИ СТОРОН</text:p>
      <text:p text:style-name="P35">2.1. Лизингодатель обязуется:</text:p>
      <text:h text:style-name="P36" text:outline-level="3">2.1.1. Приобрести Предмет лизинга у продавца на условиях согласованного с Лизингополучателем договора.</text:h>
      <text:p text:style-name="P37">2.1.2. Передать Предмет лизинга Лизингополучателю по акту приема-передачи в течение 3 (трех) рабочих дней с момента его получения у продавца.</text:p>
      <text:p text:style-name="P38">2.1.3.<text:s/>Предупредить Лизингополучателя обо всех правах третьих лиц на Предмет лизинга.</text:p>
      <text:p text:style-name="P39">2.1.4. По истечении срока настоящего Договора передать право собственности на Предмет лизинга Лизингополучателю при условии оплаты последним лизинговых платежей в полном объеме.</text:p>
      <text:p text:style-name="P40">2.2. Лизингодатель вправе:</text:p>
      <text:p text:style-name="P41">2.2.1. За свой счет направлять своих специалистов в зону эксплуатации Предмета лизинга для осуществления контроля за его эксплуатацией и исполнением условий настоящего Договора. Лизингополучатель обязан обеспечить необходимые условия для работы специалистов Лизингодателя (допуск к Предмету лизинга, предоставление документации и т. д.).</text:p>
      <text:p text:style-name="P42">2.2.2. Передавать в залог Предмет лизинга в качестве обеспечительной меры по кредитному договору, заключаемому с целью приобретения в собственность Предмета лизинга.</text:p>
      <text:p text:style-name="P43">2.3. Лизингополучатель обязуется:</text:p>
      <text:p text:style-name="P44">2.3.1. Принять по Акту приема-передачи от Лизингодателя Предмет лизинга.</text:p>
      <text:p text:style-name="P45">2.3.2. Использовать Предмет лизинга в соответствии с его назначением согласно п.1.1, 1.4 настоящего Договора.</text:p>
      <text:soft-page-break/>
      <text:h text:style-name="P46" text:outline-level="3">2.3.3. Содержать Предмет лизинга в соответствии с техническими требованиями, санитарными нормами и правилами, обеспечивать пожарную и электрическую безопасность.</text:h>
      <text:h text:style-name="P47" text:outline-level="3">2.3.4. Осуществлять техническое обслуживание Предмета лизинга, производить текущий и капитальный ремонт самостоятельно и за свой счет, нести иные расходы по содержанию и эксплуатации Предмета лизинга.</text:h>
      <text:p text:style-name="P48">2.3.5. Не передавать Предмет лизинга в сублизинг, безвозмездное пользование третьим лицам без письменного согласия Лизингодателя.</text:p>
      <text:p text:style-name="P49">2.3.6. Уплачивать Лизингодателю лизинговые платежи в порядке и в сроки, установленные настоящим Договором.</text:p>
      <text:p text:style-name="P50">2.3.7. Обеспечить сохранность Предмета лизинга в течение срока действия настоящего Договора, начиная с момента передачи Предмета лизинга по Акту приема-передачи.</text:p>
      <text:h text:style-name="P51" text:outline-level="3">2.3.8. Производить неотделимые улучшения Предмета лизинга только на основании письменного согласия Лизингодателя. Лизингополучатель вправе осуществлять неотделимые улучшения Предмета лизинга в рамках производства аварийно-восстановительных работ без получения предварительного согласия Лизингодателя при условии его последующего письменного уведомления о произведенных улучшениях.</text:h>
      <text:p text:style-name="P52">2.3.9. По требованию Лизингодателя в течение 5 (пяти) дней, считая с даты получения этого требования, предъявить Предмет лизинга для осмотра и проверки его технического состояния.</text:p>
      <text:p text:style-name="P53">2.3.10. По требованию Лизингодателя в течение пяти 5 (пяти) дней, считая с даты получения этого требования, предоставлять данные о своей финансово-хозяйственной деятельности, а именно бухгалтерский баланс с отметкой налогового<text:s/>органа о принятии и отчет о прибылях и убытках, сведения о расчетных счетах Лизингополучателя, открытых в банках РФ, на каждую отчетную дату.</text:p>
      <text:h text:style-name="P54" text:outline-level="2"><text:span text:style-name="T55">2.3.11.</text:span><text:span text:style-name="T56"><text:s/></text:span><text:span text:style-name="T57">В случае окончания срока действия настоящего Договора и наличия задолженности Лизингополучателя по оплате<text:s/></text:span><text:span text:style-name="T58">лизинговых платежей и/или штрафных санкций в течение 5 (пяти) календарных дней, считая с даты выставления требования, вернуть Лизингодателю Предмет лизинга в том состоянии, в котором он его получил, с учетом нормального износа.</text:span></text:h>
      <text:p text:style-name="P59">2.4. Лизингополучатель вправе:</text:p>
      <text:p text:style-name="P60">2.4.1. Требовать передачи Предмета лизинга в сроки, установленные п.п. 2.1.2 Договора.</text:p>
      <text:p text:style-name="P61">2.4.2. Эксплуатировать Предмет лизинга в соответствии с условиями настоящего Договора.</text:p>
      <text:p text:style-name="P62"/>
      <text:p text:style-name="P63">3. КУПЛЯ-ПРОДАЖА ПРЕДМЕТА ЛИЗИНГА</text:p>
      <text:p text:style-name="P64">3.1. Лизингодатель приобретает Предмет лизинга у продавца в соответствии с Договором купли-продажи (поставки), являющимся приложением и неотъемлемой частью настоящего Договора. Договор купли-продажи (поставки) Предмета лизинга согласовывается с Лизингополучателем.</text:p>
      <text:p text:style-name="P65">3.2. Лизингодатель при приобретении<text:s/>Предмета лизинга обязуется уведомить продавца о том, что данное имущество предназначено для передачи в финансовую аренду (лизинг) Лизингополучателю.</text:p>
      <text:p text:style-name="P66">3.3. Лизингополучатель вправе предъявлять непосредственно продавцу Предмета лизинга требования к качеству,<text:s/>комплектности, срокам исполнения обязанности передать Предмет лизинга, а также иные требования, установленные законодательством РФ и Договором купли-продажи (поставки) между Лизингодателем и продавцом.</text:p>
      <text:p text:style-name="P67"/>
      <text:p text:style-name="P68"/>
      <text:p text:style-name="P69">4. ЛИЗИНГОВЫЕ ПЛАТЕЖИ</text:p>
      <text:soft-page-break/>
      <text:p text:style-name="P70">4.1. Лизингополучатель обязуется уплатить Лизингодателю лизинговые платежи в размере и сроки, определенные Приложением № 2 (График лизинговых платежей), который является неотъемлемой частью настоящего Договора.</text:p>
      <text:p text:style-name="P71">Общая сумма лизинговых платежей по настоящему Договору составляет <text:s text:c="7"/><text:s text:c="12"/>___________________ (_________________), в том числе НДС 18% _____________ руб. (____________________________).</text:p>
      <text:p text:style-name="P72">4.2. Уплата лизинговых платежей осуществляется Лизингополучателем безналичным перечислением на основании счетов на оплату, выставляемых Лизингодателем.</text:p>
      <text:p text:style-name="P73">4.3. Лизинговые платежи подлежат начислению и уплате по настоящему Договору с момента передачи Предмета лизинга Лизингополучателю по акту приема-передачи.</text:p>
      <text:p text:style-name="P74">4.4. Моментом уплаты лизингового платежа является момент поступления денежных<text:s/>средств на расчетный счет Лизингодателя.</text:p>
      <text:p text:style-name="P75">4.5. Изменение размеров и сроков уплаты лизинговых платежей возможно по соглашению Сторон настоящего Договора, отраженному в дополнительном соглашении к Договору.</text:p>
      <text:p text:style-name="P76"/>
      <text:p text:style-name="P77">5. СТРАХОВАНИЕ ПРЕДМЕТА ЛИЗИНГА</text:p>
      <text:p text:style-name="P78">5.1. По настоящему<text:s/>Договору предусмотрено следующее страхование Предмета лизинга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№</text:p>
          </table:table-cell>
          <table:table-cell table:style-name="TableCell88">
            <text:p text:style-name="P89">Вид страхования</text:p>
          </table:table-cell>
          <table:table-cell table:style-name="TableCell90">
            <text:p text:style-name="P91">Предусмотрено/</text:p>
            <text:p text:style-name="P92">не предусмотрено</text:p>
          </table:table-cell>
          <table:table-cell table:style-name="TableCell93">
            <text:p text:style-name="P94">Сторона договора, осуществляющая страхование</text:p>
          </table:table-cell>
          <table:table-cell table:style-name="TableCell95">
            <text:p text:style-name="P96">Выгодоприобретатель</text:p>
            <text:p text:style-name="P97">по договору</text:p>
            <text:p text:style-name="P98">страхования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Добровольное страхование Предмета лизинга<text:s/></text:span><text:span text:style-name="T105">от<text:s/></text:span><text:span text:style-name="T106">рисков причинения ущерба, утраты из-за воздействия огня, стихийных бедствий, других опасностей (в т.ч. АВТОКАСКО)</text:span></text:p>
          </table:table-cell>
          <table:table-cell table:style-name="TableCell107">
            <text:p text:style-name="P108">предусмотрено</text:p>
          </table:table-cell>
          <table:table-cell table:style-name="TableCell109">
            <text:p text:style-name="P110">Лизингополучатель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Обязательное страхование ответственности владельцев транспортных средств (ОСАГО)</text:p>
          </table:table-cell>
          <table:table-cell table:style-name="TableCell118">
            <text:p text:style-name="P119">предусмотрено</text:p>
          </table:table-cell>
          <table:table-cell table:style-name="TableCell120">
            <text:p text:style-name="P121">Лизингополучатель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Обязательное страхование ответственности за причинение вреда при эксплуатации опасного производственного объекта</text:p>
          </table:table-cell>
          <table:table-cell table:style-name="TableCell129">
            <text:p text:style-name="P130">не предусмотрено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</table:table>
      <text:p text:style-name="P135">5.2. Сторона, осуществляющая страхование Предмета лизинга, обязана предоставить другой стороне в<text:s/>течение 10 (десяти) дней с момента заключения договора страхования копию данного договора и правила страхования, утвержденные страховщиком.</text:p>
      <text:p text:style-name="P136">5.3. При наступлении страхового случая, предусмотренного договором страхования,<text:s/><text:soft-page-break/>Лизингополучатель обязан незамедлительно уведомить Лизингодателя и страховщика об этом в устной и письменной форме, принять все возможные меры по предотвращению и/или уменьшению дальнейшего ущерба, а также совершить все действия для сбора и предоставления страховщику документов, предусмотренных правилами страхования, договором страхования и необходимых для выплаты страхового возмещения.</text:p>
      <text:h text:style-name="P137" text:outline-level="2">5.4. Лизингополучатель самостоятельно возмещает ущерб, причиненный Лизингополучателю, если страховое событие имело место и условия договора страхования не<text:s/>были выполнены по вине Лизингополучателя, что привело к отказу от выплаты страхового возмещения страховщиком.</text:h>
      <text:p text:style-name="P138">5.5. Лизингодатель (при условии отсутствия задолженности по уплате Лизингополучателем лизинговых платежей) обязуется после получения страхового<text:s/>возмещения от страховой компании и соответствующего письма от Лизингополучателя оплатить стоимость ремонта Предмета лизинга либо передать полученное страховое возмещение Лизингополучателю на восстановление поврежденного Предмета лизинга. Издержки на восстановление, непокрываемые страховой суммой, несет Лизингополучатель. В случае наличия задолженности по уплате лизинговых платежей, сумма страхового возмещения направляется на покрытие задолженности (в том числе по уплате пени и т.п.), а восстановление предмета лизинга должно быть осуществлено Лизингополучателем в разумные сроки за свой счет.</text:p>
      <text:p text:style-name="P139"/>
      <text:p text:style-name="P140">6. ОТВЕТСТВЕННОСТЬ СТОРОН</text:p>
      <text:p text:style-name="P141">6.1. В случае несвоевременного перечисления (с нарушением сроков, установленных Приложением № 2 к настоящему Договору) и (или) неперечисления<text:s/>лизинговых платежей Лизингополучатель уплачивает Лизингодателю неустойку в размере 0,01 % от неперечисленной и (или) несвоевременно перечисленной суммы платежа за каждый день просрочки.</text:p>
      <text:p text:style-name="P142">6.2. В случае нарушения Лизингодателем сроков передачи Предмета лизинга, установленных настоящим Договором, Лизингодатель уплачивает Лизингополучателю неустойку в размере 0,03 % от общей суммы лизинговых платежей за каждый день просрочки.</text:p>
      <text:h text:style-name="P143" text:outline-level="2">6.3. При этом право на получение неустойки, предусмотренных п.6.1, 6.2 настоящего Договора, возникает у стороны после того, как она выставит другой стороне претензию с обоснованным расчетом неустойки, и другая сторона признает ее, либо после того, как суд вынесет решение о присуждении неустойки в случае, если претензия выставлялась, но не признавалась другой стороной.</text:h>
      <text:p text:style-name="P144"/>
      <text:p text:style-name="P145">7. СРОК ДЕЙСТВИЯ ДОГОВОРА</text:p>
      <text:p text:style-name="P146">7.1. Настоящий договор вступает в силу с момента его подписания сторонами и действует до «___» _____________ 20____ г. включительно.</text:p>
      <text:p text:style-name="P147"/>
      <text:p text:style-name="P148">8. ПОРЯДОК ИЗМЕНЕНИЯ И РАСТОРЖЕНИЯ ДОГОВОРА</text:p>
      <text:p text:style-name="P149">8.1. Все изменения и дополнения к настоящему Договору имеют юридическую силу в том случае, если они оформлены в письменном виде, подписаны надлежащими представителями сторон настоящего Договора.</text:p>
      <text:p text:style-name="P150">8.2. Лизингодатель вправе в одностороннем порядке без обращения в суд расторгнуть<text:s/>настоящий Договор при наличии следующих оснований:</text:p>
      <text:p text:style-name="P151">- если Лизингополучатель в течение 90 (девяноста) календарных дней и более несвоевременно и (или) не в полном объеме перечисляет лизинговые платежи;</text:p>
      <text:p text:style-name="P152">- если против Лизингополучателя возбуждено дело о несостоятельности (банкротстве) либо будет объявлено о добровольной ликвидации Лизингополучателя;</text:p>
      <text:p text:style-name="P153">- в случае утраты, хищения и (или) полного уничтожения Предмета лизинга;</text:p>
      <text:p text:style-name="P154">- в случае передачи Предмета лизинга Лизингополучателем без письменного<text:s/><text:soft-page-break/>согласия<text:s/>Лизингодателя в сублизинг, либо обременения Предмета лизинга иным способом.</text:p>
      <text:p text:style-name="P155"><text:span text:style-name="T156">8.3. При наличии оснований, указанных в п. 8.2, настоящий Договор считается сторонами расторгнутым по истечении 5 (пяти) рабочих дней с момента получения Лизингополучателем письмен</text:span><text:span text:style-name="T157">ного уведомления о расторжении Договора в одностороннем порядке. При этом Лизингополучатель обязан в течение 5 рабочих дней после получения уведомления от Лизингодателя передать имущество по акту Лизингодателю.</text:span></text:p>
      <text:p text:style-name="P158"/>
      <text:p text:style-name="P159">9. ОБСТОЯТЕЛЬСТВ НЕПРЕОДОЛИМОЙ СИЛЫ</text:p>
      <text:p text:style-name="P160">9.1. Ни<text:s/>одна из сторон настоящего Договора не несет ответственность за полное или частичное неисполнение обязательств, если их неисполнение вызвано обстоятельствами непреодолимой силы, такими как: наводнение, пожар, землетрясение, эпидемии, военные конфликты, террористические акты, гражданские волнения, забастовки, приказы, предписания и решения органов государственной власти.</text:p>
      <text:p text:style-name="P161">9.2. Срок исполнения обязательств по настоящему Договору, отодвигается соразмерно времени действия обстоятельств непреодолимой силы, а также<text:s/>на разумный срок, необходимый для устранения их последствий.</text:p>
      <text:p text:style-name="P162"><text:span text:style-name="T163">9.3. Сторона при неисполнении своих обязательств, по причине наступления обстоятельств непреодолимой силы, должна известить в письменной форме другую сторону в течение 5 рабочих дней о начале де</text:span><text:span text:style-name="T164">йствия обстоятельств непреодолимой силы с приложением уведомления компетентного органа или организации</text:span><text:span text:style-name="T165">.</text:span></text:p>
      <text:p text:style-name="P166"/>
      <text:p text:style-name="P167">10. ПРОЧИЕ УСЛОВИЯ</text:p>
      <text:h text:style-name="P168" text:outline-level="2">10.1. По окончании срока действия настоящего Договора и выполнения всех его условий право собственности на Предмет лизинга переходит<text:s/>к Лизингополучателю. Переход права собственности оформляется подписанием двустороннего Соглашения о переходе права собственности или договором купли-продажи, которые подписываются сторонами в течение 15 (пятнадцати) рабочих дней с даты истечения срока действия настоящего Договора.</text:h>
      <text:p text:style-name="P169">10.2. Все споры и разногласия, возникающие между сторонами по настоящему Договору или в связи с ним, разрешаются путем переговоров, а в случае недостижения согласия – в Арбитражном суде Краснодарского края.</text:p>
      <text:p text:style-name="P170"><text:span text:style-name="T171">10.3.</text:span><text:span text:style-name="T172"><text:s/></text:span><text:span text:style-name="T173">В случае измен</text:span><text:span text:style-name="T174">ения юридического или почтового адреса, банковских реквизитов, иных сведений, имеющих значение для надлежащего исполнения сторонами обязательств, вытекающих из настоящего Договора, стороны должны письменно уведомить друг друга в разумный срок с момента изм</text:span><text:span text:style-name="T175">енения данных.</text:span></text:p>
      <text:p text:style-name="P176"><text:span text:style-name="T177">10.4.</text:span><text:span text:style-name="T178"><text:s/></text:span><text:span text:style-name="T179">Настоящий Договор составлен в трех подлинных экземплярах, имеющих равную юридическую силу, по одному для каждой из сторон, а также для регистрирующего органа.</text:span></text:p>
      <text:p text:style-name="P180">10.5. К настоящему Договору прилагаются:</text:p>
      <text:p text:style-name="P181">- Спецификация предмета лизинга (Приложение № 1);</text:p>
      <text:p text:style-name="P182">- График лизинговых платежей (Приложение № 2);</text:p>
      <text:p text:style-name="P183">- Договор купли-продажи (поставки) предмета лизинга (Приложение № 3);</text:p>
      <text:p text:style-name="P184">- Форма Акта приема-передачи предмета лизинга (Приложение № 4).</text:p>
      <text:p text:style-name="P185"/>
      <text:p text:style-name="P186">11. АДРЕСА, РЕКВИЗИТЫ И ПОДПИСИ СТОРОН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Лизингополучатель:</text:p>
          </table:table-cell>
          <table:table-cell table:style-name="TableCell194">
            <text:p text:style-name="P195">Лизингодатель:</text:p>
          </table:table-cell>
        </table:table-row>
        <table:table-row table:style-name="TableRow196">
          <table:table-cell table:style-name="TableCell197">
            <text:p text:style-name="P198">АО «АТЭК»</text:p>
            <text:p text:style-name="P199">Юридический адрес: 350000,</text:p>
            <text:p text:style-name="P200">г. Краснодар, ул. Длинная, д. 120</text:p>
            <text:p text:style-name="P201">ИНН 2312054894, КПП 230750001</text:p>
            <text:p text:style-name="P202">ООО КБ «ГТ БАНК» г. МАЙКОП</text:p>
            <text:soft-page-break/>
            <text:p text:style-name="P203">БИК 047908750</text:p>
            <text:p text:style-name="P204">К/С 30101810800000000750</text:p>
            <text:p text:style-name="P205">Р/С 40702810900020002551</text:p>
            <text:p text:style-name="P206">Грузополучатель:</text:p>
            <text:p text:style-name="P207">Филиал АО «АТЭК» «Краснодартеплоэнерго»</text:p>
            <text:p text:style-name="P208">Юридический адрес: 350058, г.Краснодар, <text:s text:c="9"/>ул. Селезнева 199</text:p>
            <text:p text:style-name="P209"><text:span text:style-name="T210">ИН</text:span><text:span text:style-name="T211">Н 2312054894/<text:s/></text:span><text:span text:style-name="T212">КПП 231243001</text:span></text:p>
            <text:p text:style-name="P213">ООО КБ «ГТ БАНК» г. МАЙКОП</text:p>
            <text:p text:style-name="P214">БИК 047908750</text:p>
            <text:p text:style-name="P215">К/С 30101810800000000750</text:p>
            <text:p text:style-name="P216">Р/С 40702810800020006767</text:p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Временно исполняющего обязанности генерального<text:s/>директора АО «АТЭК»</text:p>
            <text:p text:style-name="P225"><text:s text:c="8"/></text:p>
            <text:p text:style-name="P226">_________________/В.А.Харченко</text:p>
            <text:p text:style-name="P227">М.П.</text:p>
          </table:table-cell>
          <table:table-cell table:style-name="TableCell228">
            <text:p text:style-name="P229"/>
            <text:p text:style-name="P230">_____________________</text:p>
            <text:p text:style-name="P231"/>
            <text:p text:style-name="P232">_____________________ /_____________</text:p>
            <text:p text:style-name="P233">М.П.</text:p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Приложение № 1</text:p>
      <text:soft-page-break/>
      <text:p text:style-name="P269">к договору лизинга</text:p>
      <text:p text:style-name="P270">(финансовой аренды) № ______</text:p>
      <text:p text:style-name="P271">движимого имущества</text:p>
      <text:p text:style-name="P272">от<text:s/>«___» ______________ 2017 г.</text:p>
      <text:p text:style-name="P273"/>
      <text:p text:style-name="P274"/>
      <text:p text:style-name="P275"/>
      <text:p text:style-name="P276">Спецификация предмета лизинга</text:p>
      <text:p text:style-name="P277"/>
      <text:p text:style-name="P278">г. Краснодар <text:s text:c="83"/>«____»_____________2017 г.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№</text:p>
          </table:table-cell>
          <table:table-cell table:style-name="TableCell289">
            <text:p text:style-name="P290">Наименование предмета лизинга, его технические характеристики</text:p>
          </table:table-cell>
          <table:table-cell table:style-name="TableCell291">
            <text:p text:style-name="P292">Ед.<text:s/>изм.</text:p>
          </table:table-cell>
          <table:table-cell table:style-name="TableCell293">
            <text:p text:style-name="P294">Кол-во</text:p>
          </table:table-cell>
          <table:table-cell table:style-name="TableCell295">
            <text:p text:style-name="P296">Итого сумма с НДС, руб.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Шт.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Лизингополучатель:</text:p>
          </table:table-cell>
          <table:table-cell table:style-name="TableCell335">
            <text:p text:style-name="P336">Лизингодатель:</text:p>
          </table:table-cell>
        </table:table-row>
        <table:table-row table:style-name="TableRow337">
          <table:table-cell table:style-name="TableCell338">
            <text:p text:style-name="P339">АО «АТЭК»</text:p>
            <text:p text:style-name="P340"/>
          </table:table-cell>
          <table:table-cell table:style-name="TableCell341">
            <text:p text:style-name="P342">________________________________________</text:p>
          </table:table-cell>
        </table:table-row>
        <table:table-row table:style-name="TableRow343">
          <table:table-cell table:style-name="TableCell344">
            <text:p text:style-name="P345">Временно исполняющего обязанности генерального директора АО «АТЭК»</text:p>
            <text:p text:style-name="P346"><text:s text:c="8"/></text:p>
            <text:p text:style-name="P347">_________________/В.А.Харченко</text:p>
            <text:p text:style-name="P348"><text:s text:c="8"/>М.П.</text:p>
          </table:table-cell>
          <table:table-cell table:style-name="TableCell349">
            <text:p text:style-name="P350">_____________________</text:p>
            <text:p text:style-name="P351"/>
            <text:p text:style-name="P352">__________________ _____________________</text:p>
            <text:p text:style-name="P353"><text:s text:c="9"/>М.П.</text:p>
            <text:p text:style-name="P354"/>
          </table:table-cell>
        </table:table-row>
      </table:table>
      <text:p text:style-name="Standard"/>
      <text:p text:style-name="P355"/>
      <text:p text:style-name="P356"/>
      <text:p text:style-name="P357">Приложение № 2</text:p>
      <text:soft-page-break/>
      <text:p text:style-name="P358">к договору лизинга (финансовой аренды) №___________</text:p>
      <text:p text:style-name="P359">движимого имущества от «____» ________________2017 г.</text:p>
      <text:p text:style-name="P360"/>
      <text:p text:style-name="P361"/>
      <text:p text:style-name="P362"/>
      <text:p text:style-name="P363"/>
      <text:p text:style-name="P364"/>
      <text:p text:style-name="P365">График лизинговых платежей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Лизингополучатель:</text:p>
          </table:table-cell>
          <table:table-cell table:style-name="TableCell395">
            <text:p text:style-name="P396">Лизингодатель:</text:p>
          </table:table-cell>
        </table:table-row>
        <table:table-row table:style-name="TableRow397">
          <table:table-cell table:style-name="TableCell398">
            <text:p text:style-name="P399"/>
            <text:p text:style-name="P400">АО «АТЭК»</text:p>
          </table:table-cell>
          <table:table-cell table:style-name="TableCell401">
            <text:p text:style-name="P402"/>
            <text:p text:style-name="P403">__________________</text:p>
          </table:table-cell>
        </table:table-row>
        <table:table-row table:style-name="TableRow404">
          <table:table-cell table:style-name="TableCell405">
            <text:p text:style-name="P406">Временно исполняющего обязанности генерального директора АО «АТЭК»</text:p>
            <text:p text:style-name="P407"><text:s text:c="8"/></text:p>
            <text:p text:style-name="P408">_________________/В.А.Харченко</text:p>
            <text:p text:style-name="P409"><text:s text:c="8"/>М.П.</text:p>
          </table:table-cell>
          <table:table-cell table:style-name="TableCell410">
            <text:p text:style-name="P411">____________________</text:p>
            <text:p text:style-name="P412"/>
            <text:p text:style-name="P413">__________________ /____________</text:p>
            <text:p text:style-name="P414"><text:s text:c="9"/>М.П.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Приложение № 3</text:p>
      <text:soft-page-break/>
      <text:p text:style-name="P428">к договору лизинга</text:p>
      <text:p text:style-name="P429">(финансовой аренды) № ______</text:p>
      <text:p text:style-name="P430">движимого имущества</text:p>
      <text:p text:style-name="P431">от «___» ______________ 2017 г.</text:p>
      <text:p text:style-name="P432"/>
      <text:p text:style-name="P433">Договор купли-продажи (поставки) предмета лизинга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Лизингополучатель:</text:p>
          </table:table-cell>
          <table:table-cell table:style-name="TableCell475">
            <text:p text:style-name="P476">Лизингодатель:</text:p>
          </table:table-cell>
        </table:table-row>
        <table:table-row table:style-name="TableRow477">
          <table:table-cell table:style-name="TableCell478">
            <text:p text:style-name="P479">АО «АТЭК»</text:p>
            <text:p text:style-name="P480"/>
          </table:table-cell>
          <table:table-cell table:style-name="TableCell481">
            <text:p text:style-name="P482">________________________________________</text:p>
          </table:table-cell>
        </table:table-row>
        <table:table-row table:style-name="TableRow483">
          <table:table-cell table:style-name="TableCell484">
            <text:p text:style-name="P485">Временно исполняющего обязанности генерального директора АО «АТЭК»</text:p>
            <text:p text:style-name="P486"><text:s text:c="8"/></text:p>
            <text:p text:style-name="P487">_________________/В.А.Харченко</text:p>
            <text:p text:style-name="P488"><text:s text:c="8"/>М.П.</text:p>
          </table:table-cell>
          <table:table-cell table:style-name="TableCell489">
            <text:p text:style-name="P490">_____________________</text:p>
            <text:p text:style-name="P491"/>
            <text:p text:style-name="P492">__________________ _____________________</text:p>
            <text:p text:style-name="P493"><text:s text:c="9"/>М.П.</text:p>
            <text:p text:style-name="P494"/>
          </table:table-cell>
        </table:table-row>
      </table:table>
      <text:p text:style-name="P495"/>
      <text:p text:style-name="P496"/>
      <text:p text:style-name="P497">Приложение № 4</text:p>
      <text:soft-page-break/>
      <text:p text:style-name="P498">к договору лизинга</text:p>
      <text:p text:style-name="P499">(финансовой аренды) № ______</text:p>
      <text:p text:style-name="P500">движимого имущества</text:p>
      <text:p text:style-name="P501">от «___» ______________ 2017 г.</text:p>
      <text:p text:style-name="P502"><text:span text:style-name="T503">ФОРМА АКТА ПРИЕМА-ПЕРЕДАЧИ</text:span></text:p>
      <text:p text:style-name="P504"/>
      <text:p text:style-name="P505">Акт приема-передачи<text:s/>предмета лизинга</text:p>
      <text:p text:style-name="P506">г. Краснодар <text:s text:c="104"/>«____»_____________2017 г.</text:p>
      <text:p text:style-name="P507"/>
      <text:p text:style-name="P508"><text:span text:style-name="T509">_________________________________________________________________________, именуемое в дальней</text:span><text:span text:style-name="T510">шем<text:s/></text:span><text:span text:style-name="T511">«</text:span><text:span text:style-name="T512">Лизингодатель</text:span><text:span text:style-name="T513">»</text:span><text:span text:style-name="T514">,</text:span><text:span text:style-name="T515"><text:s/>в лице _______________________________, действующего на основании ___________________________________, с одной стороны,</text:span></text:p>
      <text:p text:style-name="P516"><text:span text:style-name="T517">и<text:s/></text:span><text:span text:style-name="T518">Акционерное общество «Автономная теплоэнергетическая компания»</text:span><text:span text:style-name="T519"><text:s/>(АО «АТЭК») (ОГРН 1022301974420) в лице<text:s/></text:span><text:span text:style-name="T520">временно<text:s/></text:span><text:span text:style-name="T521">исполняющего обязанности генерального директора АО «АТЭК» Харченко Виталия Александровича</text:span><text:span text:style-name="T522">, действующего на основании приказа № 98 от 19.04.2017г., Устава</text:span><text:span text:style-name="T523">, в дальнейшем именуемое<text:s/></text:span><text:span text:style-name="T524">«Лизингополучатель»,<text:s/></text:span><text:span text:style-name="T525">с другой стороны,<text:s/></text:span><text:span text:style-name="T526">вместе именуемые «Стороны»,<text:s/></text:span><text:span text:style-name="T527">составили<text:s/></text:span><text:span text:style-name="T528">настоящий акт о нижеследующем:</text:span></text:p>
      <text:list text:style-name="WW8Num1">
        <text:list-item text:start-value="1">
          <text:p text:style-name="P529"><text:span text:style-name="T530">В соответствии с п. 1.1 Договора лизинга (</text:span><text:span text:style-name="T531">финансовой аренды) № ______ движимого имущества от «___» ______________ 2017 г.<text:s/></text:span><text:span text:style-name="T532">(далее - Договор),<text:s/></text:span><text:a xlink:href="consultantplus://offline/ref=CFBAA9F6546FFCB694A76B49C732B5076AEBD08F9E0E377D3FEC98A47F78DAA023AEA9BAB2C9D654jBd5F" office:target-frame-name="_top" xlink:show="replace"><text:span text:style-name="T533">ст. 668</text:span></text:a><text:span text:style-name="T534"><text:s/>Гражданского кодекса Российской Федерации Лизингодатель передал, а Лизингополучатель принял следующее имущество (транспортное средство (специальная техника):</text:span></text:p>
        </text:list-item>
      </text:list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1. Марка, модель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. Год выпуска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3.<text:s/></text:span><text:span text:style-name="T552">Идентификационный номер (</text:span><text:span text:style-name="T553">VIN</text:span><text:span text:style-name="T554">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. Номерной знак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. № кузова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. Цвет кузова</text:p>
          </table:table-cell>
          <table:table-cell table:style-name="TableCell570">
            <text:p text:style-name="P571"/>
          </table:table-cell>
        </table:table-row>
      </table:table>
      <text:p text:style-name="P572">2. Вместе с Предметом лизинга Лизингодатель передает Лизингополучателю следующие документы:</text:p>
      <text:p text:style-name="P573">- паспорт транспортного средства (специальной техники) серия ______№ _________ от<text:s/>_______________ г.</text:p>
      <text:p text:style-name="P574">- свидетельство о регистрации транспортного средства (специальной техники) серия ______№ _________ от _______________ г.</text:p>
      <text:p text:style-name="P575">3. Имущество передается в следующем состоянии: _________________________.</text:p>
      <text:p text:style-name="P576">4. Настоящий акт составлен в двух экземплярах, имеющих равную юридическую силу, по одному для каждой из Сторон, и является неотъемлемой частью Договора.</text:p>
      <text:p text:style-name="P577">ПОДПИСИ СТОРОН: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Лизингополучатель:</text:p>
          </table:table-cell>
          <table:table-cell table:style-name="TableCell584">
            <text:p text:style-name="P585">Лизингодатель:</text:p>
          </table:table-cell>
        </table:table-row>
        <table:table-row table:style-name="TableRow586">
          <table:table-cell table:style-name="TableCell587">
            <text:p text:style-name="P588">АО «АТЭК»</text:p>
            <text:p text:style-name="P589"/>
          </table:table-cell>
          <table:table-cell table:style-name="TableCell590">
            <text:p text:style-name="P591">_______________________________________</text:p>
          </table:table-cell>
        </table:table-row>
        <table:table-row table:style-name="TableRow592">
          <table:table-cell table:style-name="TableCell593">
            <text:p text:style-name="P594">Временно исполняющего обязанности<text:s/>генерального директора АО «АТЭК»</text:p>
            <text:p text:style-name="P595"><text:s text:c="8"/></text:p>
            <text:p text:style-name="P596">_________________/В.А.Харченко</text:p>
            <text:p text:style-name="P597"><text:s text:c="8"/>М.П.</text:p>
          </table:table-cell>
          <table:table-cell table:style-name="TableCell598">
            <text:p text:style-name="P599">_____________________</text:p>
            <text:p text:style-name="P600"/>
            <text:p text:style-name="P601">__________________ /_____________________</text:p>
            <text:p text:style-name="P602">М.П.</text:p>
          </table:table-cell>
        </table:table-row>
      </table:table>
      <text:p text:style-name="P603"/>
      <text:p text:style-name="P604">ФОРМА АКТА ПРИЕМА-ПЕРЕДАЧИ СТОРОНАМИ СОГЛАСОВАНА.</text:p>
      <text:p text:style-name="P605">ПОДПИСИ СТОРОН:</text:p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Лизингополучатель:</text:p>
          </table:table-cell>
          <table:table-cell table:style-name="TableCell613">
            <text:p text:style-name="P614">Лизингодатель:</text:p>
          </table:table-cell>
        </table:table-row>
        <table:table-row table:style-name="TableRow615">
          <table:table-cell table:style-name="TableCell616">
            <text:p text:style-name="P617">АО «АТЭК»</text:p>
            <text:p text:style-name="P618"/>
          </table:table-cell>
          <table:table-cell table:style-name="TableCell619">
            <text:p text:style-name="P620">_______________________________________</text:p>
          </table:table-cell>
        </table:table-row>
        <table:table-row table:style-name="TableRow621">
          <table:table-cell table:style-name="TableCell622">
            <text:p text:style-name="P623">Временно исполняющего обязанности генерального директора АО «АТЭК»</text:p>
            <text:p text:style-name="P624"><text:s text:c="8"/></text:p>
            <text:p text:style-name="P625">_________________/В.А.Харченко</text:p>
            <text:p text:style-name="P626"><text:s text:c="8"/>М.П.</text:p>
          </table:table-cell>
          <table:table-cell table:style-name="TableCell627">
            <text:p text:style-name="P628">_____________________</text:p>
            <text:p text:style-name="P629"/>
            <text:p text:style-name="P630">__________________ _____________________<text:s/>М.П.</text:p>
          </table:table-cell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widows="2" fo:orphans="2" fo:text-align="justify" fo:margin-left="0.0958in" fo:margin-right="0.127in" fo:text-indent="0in">
        <style:tab-stops/>
      </style:paragraph-properties>
      <style:text-properties style:font-name="Times New Roman" fo:font-weight="bold" style:font-weight-asian="bold" style:font-weight-complex="bold" style:font-size-complex="7.5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indent="0.3152in"/>
      <style:text-properties style:font-name="Courier New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7.5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9Знак" style:display-name="Заголовок 9 Знак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НазваниеЗнак" style:display-name="Название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style:font-name="Courier New" style:font-name-asian="Times New Roman"/>
    </style:style>
    <style:style style:name="НижнийколонтитулЗнак" style:display-name="Нижний колонтитул Знак" style:family="text">
      <style:text-properties style:font-name="Courier New" style:font-name-asian="Times New Roman"/>
    </style:style>
    <style:style style:name="Номерстраницы" style:display-name="Номер страницы" style:family="text">
      <style:text-properties style:font-name-complex="Times New Roman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WW8Num1z0" style:display-name="WW8Num1z0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 text:start-value="4">
        <style:list-level-properties/>
      </text:list-level-style-number>
    </text:list-style>
    <style:style style:name="WW_CharLFO6LVL1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22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645in"/>
      </style:footer-style>
    </style:page-layout>
    <style:style style:name="P2" style:parent-style-name="Standard" style:family="paragraph">
      <style:paragraph-properties fo:widows="2" fo:orphans="2" fo:text-align="end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widows="2" fo:orphans="2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9pt" style:font-size-asian="9pt" style:font-size-complex="9pt"/>
    </style:style>
    <style:style style:name="P4" style:parent-style-name="Нижнийколонтитул" style:family="paragraph">
      <style:paragraph-properties fo:margin-right="0.25in" fo:text-indent="0in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11</text:page-number></text:p>
        <text:p text:style-name="P3">ЛИЗИНГОПОЛУЧАТЕЛЬ______________________ <text:s text:c="33"/>ЛИЗИНГОДАТЕЛЬ_______________________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ovapv</meta:initial-creator>
    <dc:creator>user</dc:creator>
    <meta:creation-date>2017-04-11T08:02:00Z</meta:creation-date>
    <dc:date>2017-06-05T11:51:00Z</dc:date>
    <meta:print-date>2017-06-02T14:17:00Z</meta:print-date>
    <meta:template xlink:href="Normal" xlink:type="simple"/>
    <meta:editing-cycles>1</meta:editing-cycles>
    <meta:editing-duration>PT16260S</meta:editing-duration>
    <meta:user-defined meta:name="AppVersion">14.0000</meta:user-defined>
    <meta:user-defined meta:name="Company">ne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8" meta:word-count="2856" meta:character-count="19101" meta:row-count="135" meta:non-whitespace-character-count="16283"/>
  </office:meta>
</office:document-meta>
</file>