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776cm" fo:margin-left="-0.06cm" table:align="left" style:writing-mode="lr-tb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4.551cm"/>
    </style:style>
    <style:style style:name="Таблица2.C" style:family="table-column">
      <style:table-column-properties style:column-width="1.748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4.03cm"/>
    </style:style>
    <style:style style:name="Таблица2.1" style:family="table-row">
      <style:table-row-properties style:min-row-height="1.46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0.799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B2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594cm" style:keep-together="true" fo:keep-together="auto"/>
    </style:style>
    <style:style style:name="Таблица2.E3" style:family="table-cell">
      <style:table-cell-properties fo:padding-left="0.191cm" fo:padding-right="0.191cm" fo:padding-top="0cm" fo:padding-bottom="0cm" fo:border="0.002cm solid #000000"/>
    </style:style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style:text-autospace="none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 CYR" fo:font-size="11pt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2" style:family="paragraph" style:parent-style-name="Standard">
      <style:paragraph-properties fo:line-height="100%" style:text-autospace="none"/>
      <style:text-properties fo:color="#000000"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style:text-autospace="none"/>
      <style:text-properties style:use-window-font-color="true"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line-height="100%" style:text-autospace="none"/>
      <style:text-properties style:use-window-font-color="true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 CYR" fo:font-size="11pt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2" style:family="paragraph" style:parent-style-name="Standard">
      <style:paragraph-properties fo:line-height="100%" style:text-autospace="none"/>
      <style:text-properties style:use-window-font-color="true" style:font-name="Times New Roman CYR" fo:font-size="11pt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 style:text-autospace="none">
        <style:tab-stops>
          <style:tab-stop style:position="9.839cm" style:leader-style="solid" style:leader-text="_"/>
          <style:tab-stop style:position="18.002cm" style:leader-style="solid" style:leader-text="_"/>
          <style:tab-stop style:position="18.253cm"/>
        </style:tab-stops>
      </style:paragraph-properties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 style:text-autospace="none">
        <style:tab-stops>
          <style:tab-stop style:position="9.839cm" style:leader-style="solid" style:leader-text="_"/>
          <style:tab-stop style:position="18.002cm" style:leader-style="solid" style:leader-text="_"/>
          <style:tab-stop style:position="18.253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-0.191cm" style:auto-text-indent="false" style:text-autospace="none">
        <style:tab-stops/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6" style:family="paragraph" style:parent-style-name="Standard">
      <style:paragraph-properties fo:margin-left="0cm" fo:margin-right="-0.021cm" fo:line-height="100%" fo:text-align="center" style:justify-single-word="false" fo:text-indent="0cm" style:auto-text-indent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931cm"/>
        </style:tab-stops>
      </style:paragraph-properties>
    </style:style>
    <style:style style:name="P28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-0.81cm"/>
        </style:tab-stops>
      </style:paragraph-properties>
    </style:style>
    <style:style style:name="P29" style:family="paragraph" style:parent-style-name="Standard">
      <style:paragraph-properties fo:line-height="100%" fo:text-align="center" style:justify-single-word="false" style:text-autospace="none"/>
    </style:style>
    <style:style style:name="P3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orphans="0" fo:widows="0" fo:hyphenation-ladder-count="no-limit"/>
      <style:text-properties style:font-name="Times New Roman" fo:font-size="12pt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orphans="0" fo:widows="0" text:number-lines="false" text:line-number="0" style:vertical-align="baseline"/>
      <style:text-properties style:font-name="Times New Roman" fo:font-size="12pt" style:font-name-asian="SimSun" style:font-size-asian="12pt" style:font-name-complex="Times New Roman" style:font-size-complex="12pt"/>
    </style:style>
    <style:style style:name="P39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Times New Roman" fo:font-size="12pt" fo:font-weight="bold" style:letter-kerning="true" style:font-name-asian="SimSun" style:font-size-asian="12pt" style:language-asian="en" style:country-asian="US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SimSu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Times New Roman" fo:font-size="12pt" fo:language="en" fo:country="US" style:letter-kerning="true" style:font-name-asian="SimSu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indent="1.251cm" style:auto-text-indent="false" style:text-autospace="none">
        <style:tab-stops>
          <style:tab-stop style:position="2.011cm"/>
        </style:tab-stops>
      </style:paragraph-properties>
      <style:text-properties style:use-window-font-color="true"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0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use-window-font-color="true" style:font-name="Times New Roman CYR" fo:font-size="11pt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2" style:family="text">
      <style:text-properties style:use-window-font-color="true" style:font-name="Times New Roman CYR" fo:font-size="11pt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3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use-window-font-color="true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etter-kerning="true" style:font-name-asian="SimSun" style:language-asian="en" style:country-asian="US" style:font-name-complex="Times New Roman" style:language-complex="ar" style:country-complex="SA"/>
    </style:style>
    <style:style style:name="T18" style:family="text">
      <style:text-properties fo:language="en" fo:country="US" style:letter-kerning="true" style:font-name-asian="SimSun" style:language-asian="en" style:country-asian="US" style:font-name-complex="Times New Roman" style:language-complex="ar" style:country-complex="SA"/>
    </style:style>
    <style:style style:name="T19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ПЕЦИФИКАЦИЯ<text:line-break/>к договору поставки №85 от 17 августа 2016 г.</text:p>
      <text:p text:style-name="P24"><text:span text:style-name="T1">между ИП Бондаренко О.М. и АО </text:span><text:span text:style-name="T4">«</text:span><text:span text:style-name="T2">АТЭК</text:span><text:span text:style-name="T4">»</text:span></text:p>
      <text:p text:style-name="P2"/>
      <text:p text:style-name="P29"><text:span text:style-name="T3">г. Краснодар <text:s text:c="88"/></text:span><text:span text:style-name="T5">«17» </text:span><text:span text:style-name="T3">августа 2016г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№</text:p>
            <text:p text:style-name="P1">п/п</text:p>
          </table:table-cell>
          <table:table-cell table:style-name="Таблица2.B1" office:value-type="string">
            <text:p text:style-name="P1">Наименование Товара</text:p>
          </table:table-cell>
          <table:table-cell table:style-name="Таблица2.B1" office:value-type="string">
            <text:p text:style-name="P25">Ед. изм.</text:p>
          </table:table-cell>
          <table:table-cell table:style-name="Таблица2.B1" office:value-type="string">
            <text:p text:style-name="P1">Кол-во</text:p>
          </table:table-cell>
          <table:table-cell table:style-name="Таблица2.B1" office:value-type="string">
            <text:p text:style-name="P1">Цена за ед.</text:p>
          </table:table-cell>
          <table:table-cell table:style-name="Таблица2.F1" office:value-type="string">
            <text:p text:style-name="P26">Итого сумма, руб.</text:p>
          </table:table-cell>
        </table:table-row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B2" office:value-type="string">
            <text:p text:style-name="P9">Профлист ГОСТ24045-94 (0,4 – 0,5 мм толщина (С-21 0,45 мм оцинкованный)</text:p>
          </table:table-cell>
          <table:table-cell table:style-name="Таблица2.B2" office:value-type="string">
            <text:p text:style-name="P8">кв.м.</text:p>
          </table:table-cell>
          <table:table-cell table:style-name="Таблица2.B2" office:value-type="string">
            <text:p text:style-name="P6">2 000</text:p>
          </table:table-cell>
          <table:table-cell table:style-name="Таблица2.E2" office:value-type="string">
            <text:p text:style-name="P6">265</text:p>
          </table:table-cell>
          <table:table-cell table:style-name="Таблица2.A2" office:value-type="string">
            <text:p text:style-name="P6"/>
            <text:p text:style-name="P6"/>
            <text:p text:style-name="P6">530000</text:p>
          </table:table-cell>
        </table:table-row>
        <table:table-row table:style-name="Таблица2.3">
          <table:table-cell table:style-name="Таблица2.A1" table:number-columns-spanned="4" office:value-type="string">
            <text:p text:style-name="P10">ИТОГО:</text:p>
          </table:table-cell>
          <table:covered-table-cell/>
          <table:covered-table-cell/>
          <table:covered-table-cell/>
          <table:table-cell table:style-name="Таблица2.E3" office:value-type="string">
            <text:p text:style-name="P13"/>
          </table:table-cell>
          <table:table-cell table:style-name="Таблица2.F1" office:value-type="string">
            <text:p text:style-name="P6">530000</text:p>
          </table:table-cell>
        </table:table-row>
        <table:table-row table:style-name="Таблица2.3">
          <table:table-cell table:style-name="Таблица2.A1" table:number-columns-spanned="4" office:value-type="string">
            <text:p text:style-name="P10">ИТОГО с НДС (18%)</text:p>
          </table:table-cell>
          <table:covered-table-cell/>
          <table:covered-table-cell/>
          <table:covered-table-cell/>
          <table:table-cell table:style-name="Таблица2.E3" office:value-type="string">
            <text:p text:style-name="P13"/>
          </table:table-cell>
          <table:table-cell table:style-name="Таблица2.F1" office:value-type="string">
            <text:p text:style-name="P6">530000</text:p>
          </table:table-cell>
        </table:table-row>
      </table:table>
      <text:list xml:id="list2523596754129857041" text:style-name="L1">
        <text:list-item>
          <text:p text:style-name="P27"><text:span text:style-name="T9">Условия поставки Товара: </text:span><text:span text:style-name="T10">Доставка Товара до склада Покупателя производится за счет Поставщика в течение 10 (десяти) календарных дней с момента получения заявки в будние дни с 08-00 до 16-00. Товар должен быть новым (не бывшим в употреблении) и соответствовать ГОСТу. </text:span></text:p>
        </text:list-item>
        <text:list-item>
          <text:p text:style-name="P28"><text:span text:style-name="T9">Место приёмки (доставки) Товара: </text:span><text:span text:style-name="T10">г. Краснодар, ул. Селезнева, д. 199.</text:span></text:p>
        </text:list-item>
        <text:list-item>
          <text:p text:style-name="P28"><text:span text:style-name="T9">Грузополучатель: </text:span><text:span text:style-name="T10">Филиал АО </text:span><text:span text:style-name="T13">«</text:span><text:span text:style-name="T10">АТЭК</text:span><text:span text:style-name="T13">» «</text:span><text:span text:style-name="T10">Краснодартеплоэнерго</text:span><text:span text:style-name="T13">».</text:span></text:p>
        </text:list-item>
        <text:list-item>
          <text:p text:style-name="P28"><text:span text:style-name="T9">Порядок расчёта:</text:span><text:span text:style-name="T10"> Оплата производится в течение 30 (тридцати) календарных дней с момента получения Товара согласно заявке. Общая сумма договора не может превышать</text:span><text:span text:style-name="T10"> 530 000 </text:span><text:span text:style-name="T10">рублей </text:span><text:span text:style-name="T10">00</text:span><text:span text:style-name="T10"> копеек, в том числе НДС (18%).</text:span></text:p>
        </text:list-item>
      </text:list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ПОСТАВЩИК:</text:p>
            <text:p text:style-name="P36">ИП Бондаренко О.М.</text:p>
            <text:p text:style-name="P32"/>
            <text:p text:style-name="P32">ИНН <text:s/>234807425204</text:p>
            <text:p text:style-name="P32">ОГРНИП 315234800006058</text:p>
            <text:p text:style-name="P32"><text:span text:style-name="T16">Адрес государственной регистрации:</text:span> </text:p>
            <text:p text:style-name="P32">353265, Краснодарский край, Северский район, пгт.Черноморский, ул. Советская, д.6, кв.1</text:p>
            <text:p text:style-name="P32"><text:span text:style-name="T16">Почтовый адрес:</text:span> </text:p>
            <text:p text:style-name="P32">353265, Краснодарский край, Северский район, пгт.Черноморский, ул. Советская, д.6, кв.1</text:p>
            <text:p text:style-name="P34">Банковские реквизиты: </text:p>
            <text:p text:style-name="P32">Р/сч. 40802810330004085222</text:p>
            <text:p text:style-name="P32">в Отделении ПАО Сбербанка России</text:p>
            <text:p text:style-name="P32">г. Краснодар</text:p>
            <text:p text:style-name="P32">К/сч. 30101810100000000602 <text:s text:c="2"/></text:p>
            <text:p text:style-name="P32">БИК 040349602</text:p>
            <text:p text:style-name="P37"/>
            <text:p text:style-name="P37">Индивидуальный предприниматель</text:p>
            <text:p text:style-name="P37">Бондаренко Ольга Маркеловна</text:p>
            <text:p text:style-name="P30"/>
            <text:p text:style-name="P33"><text:span text:style-name="T19">________________/Бондаренко О.М</text:span></text:p>
          </table:table-cell>
          <table:table-cell table:style-name="Таблица1.A1" office:value-type="string">
            <text:p text:style-name="P31">ПОКУПАТЕЛЬ:</text:p>
            <text:p text:style-name="P31">АО «Автономная теплоэнергетическая компания»</text:p>
            <text:p text:style-name="P33">Юридический адрес: 350000 г. Краснодар ул. Длинная, д. 120</text:p>
            <text:p text:style-name="P38">ИНН 2312054894, КПП 230750001</text:p>
            <text:p text:style-name="P31">Грузополучатель:</text:p>
            <text:p text:style-name="P39">Филиал АО «АТЭК» «Краснодартеплоэнерго» </text:p>
            <text:p text:style-name="P40">350058, г. Краснодар, ул. Селезнева, Д. 199</text:p>
            <text:p text:style-name="P40">ОКПО 03504534, ОГРН 1022301974420</text:p>
            <text:p text:style-name="P40">ИНН 2312054894, КПП 231243001</text:p>
            <text:p text:style-name="P40">Р/С 40702810800020006767</text:p>
            <text:p text:style-name="P40">К/С 30101810800000000750</text:p>
            <text:p text:style-name="P40">в ООО КБ «ГТ БАНК» г. МАЙКОП</text:p>
            <text:p text:style-name="P41"><text:span text:style-name="T17">БИК</text:span><text:span text:style-name="T18"> 047908750</text:span></text:p>
            <text:p text:style-name="P42">E-mail: oaoatek@krteplo.ru <text:s text:c="2"/></text:p>
            <text:p text:style-name="P35">тел: 8 (861)299-10-10, факс: 8(861)231-57-30</text:p>
            <text:p text:style-name="P31"/>
            <text:p text:style-name="P31"/>
            <text:p text:style-name="P31">Генеральный директор </text:p>
            <text:p text:style-name="P31"/>
            <text:p text:style-name="P31"/>
            <text:p text:style-name="P30">______________________/Ященко А.В.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4S</meta:editing-duration>
    <meta:editing-cycles>4</meta:editing-cycles>
    <meta:generator>OpenOffice/4.1.0$Win32 OpenOffice.org_project/410m18$Build-9764</meta:generator>
    <dc:date>2016-08-26T13:57:35.58</dc:date>
    <meta:print-date>2016-08-26T13:45:26.58</meta:print-date>
    <meta:printed-by>1 1</meta:printed-by>
    <meta:document-statistic meta:table-count="2" meta:image-count="0" meta:object-count="0" meta:page-count="1" meta:paragraph-count="58" meta:word-count="267" meta:character-count="2047"/>
    <dc:creator>1 1</dc:creator>
    <meta:user-defined meta:name="Info 1"/>
    <meta:user-defined meta:name="Info 2"/>
    <meta:user-defined meta:name="Info 3"/>
    <meta:user-defined meta:name="Info 4"/>
  </office:meta>
</office:document-meta>
</file>