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style:font-weight-complex="bold" fo:language="ru" fo:country="RU" style:language-asian="ru" style:country-asian="RU" fo:hyphenate="true"/>
    </style:style>
    <style:style style:name="P2" style:parent-style-name="Standard" style:family="paragraph">
      <style:paragraph-properties style:text-autospace="none"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style:font-weight-complex="bold" fo:language="ru" fo:country="RU" style:language-asian="ru" style:country-asian="RU" fo:hyphenate="true"/>
    </style:style>
    <style:style style:name="P3" style:parent-style-name="Standard" style:family="paragraph">
      <style:paragraph-properties style:text-autospace="none"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style:font-weight-complex="bold" style:language-asian="ru" style:country-asian="RU" fo:hyphenate="true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fo:hyphenate="true"/>
    </style:style>
    <style:style style:name="P5" style:parent-style-name="Standard" style:family="paragraph">
      <style:paragraph-properties style:text-autospace="none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style:font-weight-complex="bold" style:language-asian="ru" style:country-asian="RU" fo:hyphenate="true"/>
    </style:style>
    <style:style style:name="P6" style:parent-style-name="Standard" style:family="paragraph">
      <style:paragraph-properties style:text-autospace="none"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style:font-weight-complex="bold" style:language-asian="ru" style:country-asian="RU" fo:hyphenate="true"/>
    </style:style>
    <style:style style:name="P7" style:parent-style-name="Standard" style:family="paragraph">
      <style:paragraph-properties style:text-autospace="none"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9" style:parent-style-name="Основнойшрифтабзаца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T10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P12" style:parent-style-name="Standard" style:family="paragraph">
      <style:text-properties style:font-name-asian="Times New Roman" style:font-name-complex="Times New Roman" style:font-weight-complex="bold" style:language-asian="ru" style:country-asian="RU" fo:hyphenate="true"/>
    </style:style>
    <style:style style:name="P13" style:parent-style-name="Standard" style:family="paragraph"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ableColumn18" style:family="table-column">
      <style:table-column-properties style:column-width="0.4388in" style:use-optimal-column-width="false"/>
    </style:style>
    <style:style style:name="TableColumn19" style:family="table-column">
      <style:table-column-properties style:column-width="1.7701in" style:use-optimal-column-width="false"/>
    </style:style>
    <style:style style:name="TableColumn20" style:family="table-column">
      <style:table-column-properties style:column-width="1.136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3666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7" style:family="table">
      <style:table-properties style:width="6.6805in" fo:margin-left="0.1083in" table:align="left"/>
    </style:style>
    <style:style style:name="TableRow24" style:family="table-row">
      <style:table-row-properties style:min-row-height="0.3437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line-break="normal" style:punctuation-wrap="simple" style:text-autospace="none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P35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P38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P39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TableRow40" style:family="table-row">
      <style:table-row-properties style:min-row-height="0.2083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 fo:color="#000000" style:language-asian="ru" style:country-asian="RU" fo:hyphenate="tru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-complex="Times New Roma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-complex="Times New Roman"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-complex="Times New Roman" fo:color="#000000" style:language-asian="ru" style:country-asian="RU" fo:hyphenate="tru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-complex="Times New Roman" fo:color="#000000" style:language-asian="ru" style:country-asian="RU" fo:hyphenate="tru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-complex="Times New Roman" fo:color="#000000" style:language-asian="ru" style:country-asian="RU" fo:hyphenate="true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/>
      <style:text-properties style:font-name-complex="Times New Roman" fo:color="#000000" fo:language="ru" fo:country="RU" style:language-asian="ru" style:country-asian="RU" fo:hyphenate="tru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-complex="Times New Roman" fo:color="#000000" style:language-asian="ru" style:country-asian="RU" fo:hyphenate="true"/>
    </style:style>
    <style:style style:name="P58" style:parent-style-name="Standard" style:family="paragraph">
      <style:paragraph-properties fo:text-align="justify" fo:margin-left="-0.0243in">
        <style:tab-stops>
          <style:tab-stop style:type="left" style:position="-0.018in"/>
          <style:tab-stop style:type="left" style:position="0.7916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ru" style:country-asian="RU" fo:hyphenate="true"/>
    </style:style>
    <style:style style:name="P59" style:parent-style-name="Абзацсписка" style:family="paragraph">
      <style:paragraph-properties fo:text-align="justify" fo:margin-left="-0.0243in">
        <style:tab-stops>
          <style:tab-stop style:type="left" style:position="-0.018in"/>
          <style:tab-stop style:type="left" style:position="0.7916in"/>
        </style:tab-stops>
      </style:paragraph-properties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8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87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P96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9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9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101" style:parent-style-name="Безинтервала" style:family="paragraph">
      <style:paragraph-properties fo:line-height="100%"/>
      <style:text-properties style:font-name="Times New Roman" style:font-name-complex="Times New Roman"/>
    </style:style>
    <style:style style:name="P102" style:parent-style-name="Безинтервала" style:family="paragraph">
      <style:paragraph-properties fo:line-height="100%"/>
      <style:text-properties style:font-name="Times New Roman" style:font-name-complex="Times New Roman"/>
    </style:style>
    <style:style style:name="P103" style:parent-style-name="Безинтервала" style:family="paragraph">
      <style:paragraph-properties fo:line-height="100%"/>
      <style:text-properties style:font-name="Times New Roman" style:font-name-complex="Times New Roman"/>
    </style:style>
    <style:style style:name="P104" style:parent-style-name="Безинтервала" style:family="paragraph">
      <style:paragraph-properties fo:line-height="100%"/>
      <style:text-properties style:font-name="Times New Roman" style:font-name-complex="Times New Roman"/>
    </style:style>
    <style:style style:name="P105" style:parent-style-name="Обычный" style:family="paragraph">
      <style:paragraph-properties text:number-lines="false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ru" fo:country="RU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11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 style:line-height-at-least="0.0694in"/>
    </style:style>
    <style:style style:name="T114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T115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T116" style:parent-style-name="Основнойшрифтабзаца" style:family="text">
      <style:text-properties style:font-name-complex="Times New Roman" style:font-weight-complex="bold" fo:font-size="11pt" style:font-size-asian="11pt" style:font-size-complex="11pt" fo:language="ru" fo:country="RU"/>
    </style:style>
    <style:style style:name="T117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T11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19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T12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2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126" style:parent-style-name="Абзацсписка" style:family="paragraph">
      <style:paragraph-properties fo:text-align="justify" fo:margin-left="0in">
        <style:tab-stops>
          <style:tab-stop style:type="left" style:position="0.7916in"/>
        </style:tab-stops>
      </style:paragraph-properties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28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129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130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131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133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134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P135" style:parent-style-name="Абзацсписка" style:family="paragraph">
      <style:paragraph-properties fo:text-align="justify" fo:margin-left="0.0062in">
        <style:tab-stops>
          <style:tab-stop style:type="left" style:position="0.7916in"/>
        </style:tab-stops>
      </style:paragraph-properties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145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147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ableColumn150" style:family="table-column">
      <style:table-column-properties style:column-width="2.8291in" style:use-optimal-column-width="false"/>
    </style:style>
    <style:style style:name="TableColumn151" style:family="table-column">
      <style:table-column-properties style:column-width="3.8861in" style:use-optimal-column-width="false"/>
    </style:style>
    <style:style style:name="Table149" style:family="table">
      <style:table-properties style:width="6.7152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55" style:parent-style-name="TableContents" style:family="paragraph">
      <style:paragraph-properties fo:text-align="justify"/>
      <style:text-properties fo:font-weight="bold" style:font-weight-asian="bold" fo:font-size="11pt" style:font-size-asian="11pt" style:font-size-complex="11pt" fo:language="ru" fo:country="RU"/>
    </style:style>
    <style:style style:name="P156" style:parent-style-name="TableContents" style:family="paragraph">
      <style:paragraph-properties fo:text-align="justify"/>
      <style:text-properties fo:font-weight="bold" style:font-weight-asian="bold" fo:font-size="11pt" style:font-size-asian="11pt" style:font-size-complex="11pt" fo:language="ru" fo:country="RU"/>
    </style:style>
    <style:style style:name="P157" style:parent-style-name="TableContents" style:family="paragraph">
      <style:paragraph-properties fo:text-align="justify"/>
      <style:text-properties fo:font-weight="bold" style:font-weight-asian="bold" fo:font-size="11pt" style:font-size-asian="11pt" style:font-size-complex="11pt" fo:language="ru" fo:country="RU"/>
    </style:style>
    <style:style style:name="P158" style:parent-style-name="TableContents" style:family="paragraph">
      <style:paragraph-properties fo:text-align="justify"/>
      <style:text-properties fo:font-weight="bold" style:font-weight-asian="bold" fo:font-size="11pt" style:font-size-asian="11pt" style:font-size-complex="11pt" fo:language="ru" fo:country="RU"/>
    </style:style>
    <style:style style:name="P159" style:parent-style-name="TableContents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6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margin-left="-0.0743in" fo:text-indent="0.0743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63" style:parent-style-name="Standard" style:family="paragraph">
      <style:paragraph-properties fo:margin-left="-0.0743in" fo:text-indent="0.0743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64" style:parent-style-name="Standard" style:family="paragraph">
      <style:paragraph-properties text:number-lines="false"/>
    </style:style>
    <style:style style:name="T165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67" style:parent-style-name="Standard" style:family="paragraph">
      <style:paragraph-properties text:number-lines="false" fo:margin-left="-0.0743in" fo:text-indent="0.0743in">
        <style:tab-stops/>
      </style:paragraph-properties>
      <style:text-properties style:font-name-asian="Calibri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168" style:parent-style-name="Standarduser" style:family="paragraph">
      <style:text-properties fo:font-size="11pt" style:font-size-asian="11pt" style:font-size-complex="11pt"/>
    </style:style>
    <style:style style:name="P169" style:parent-style-name="Standarduser" style:family="paragraph">
      <style:paragraph-properties style:snap-to-layout-grid="false" fo:text-align="justify"/>
    </style:style>
    <style:style style:name="T170" style:parent-style-name="Основнойшрифтабзаца" style:family="text">
      <style:text-properties fo:font-size="11pt" style:font-size-asian="11pt" style:font-size-complex="11pt"/>
    </style:style>
    <style:style style:name="T17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72" style:parent-style-name="Абзацсписка" style:family="paragraph">
      <style:paragraph-properties fo:text-align="justify" fo:margin-left="0in">
        <style:tab-stops>
          <style:tab-stop style:type="left" style:position="0.7916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173" style:parent-style-name="Абзацсписка" style:family="paragraph">
      <style:paragraph-properties fo:text-align="justify" fo:margin-left="0in">
        <style:tab-stops>
          <style:tab-stop style:type="left" style:position="0.7916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174" style:parent-style-name="Абзацсписка" style:family="paragraph">
      <style:paragraph-properties fo:text-align="justify" fo:margin-left="0in">
        <style:tab-stops>
          <style:tab-stop style:type="left" style:position="0.7916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175" style:parent-style-name="Абзацсписка" style:family="paragraph">
      <style:paragraph-properties fo:text-align="justify" fo:margin-left="0in">
        <style:tab-stops>
          <style:tab-stop style:type="left" style:position="0.7916in"/>
        </style:tab-stops>
      </style:paragraph-properties>
      <style:text-properties fo:font-weight="bold" style:font-weight-asian="bold" fo:font-size="11pt" style:font-size-asian="11pt" style:font-size-complex="11pt" fo:language="ru" fo:country="RU"/>
    </style:style>
    <style:style style:name="TableColumn177" style:family="table-column">
      <style:table-column-properties style:column-width="3.3576in" style:use-optimal-column-width="false"/>
    </style:style>
    <style:style style:name="TableColumn178" style:family="table-column">
      <style:table-column-properties style:column-width="3.3576in" style:use-optimal-column-width="false"/>
    </style:style>
    <style:style style:name="Table176" style:family="table">
      <style:table-properties style:width="6.7152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8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8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T185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fo:language="ru" fo:country="RU" style:language-asian="ar" style:country-asian="SA" style:language-complex="ar" style:country-complex="SA"/>
    </style:style>
    <style:style style:name="T1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paragraph-properties text:number-lines="false" fo:margin-left="-0.0743in" fo:text-indent="0.0743in">
        <style:tab-stops/>
      </style:paragraph-properties>
      <style:text-properties style:font-name-asian="Calibri" style:font-name-complex="Times New Roman" fo:font-weight="bold" style:font-weight-asian="bold" fo:font-size="11pt" style:font-size-asian="11pt" style:font-size-complex="11pt" fo:language="ru" fo:country="RU" style:language-asian="ar" style:country-asian="SA" style:language-complex="ar" style:country-complex="SA"/>
    </style:style>
    <style:style style:name="P189" style:parent-style-name="Standarduser" style:family="paragraph">
      <style:paragraph-properties style:snap-to-layout-grid="false" fo:text-align="justify"/>
    </style:style>
    <style:style style:name="T19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9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194" style:parent-style-name="Абзацсписка" style:family="paragraph">
      <style:paragraph-properties fo:text-align="justify" fo:margin-left="0in">
        <style:tab-stops>
          <style:tab-stop style:type="left" style:position="0.7916in"/>
        </style:tab-stops>
      </style:paragraph-properties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>Приложение № 1 к договору поставки</text:p>
      <text:p text:style-name="P2">№________ от «__»________2018г.</text:p>
      <text:p text:style-name="P3"/>
      <text:p text:style-name="P4">ФОРМА</text:p>
      <text:p text:style-name="P5"/>
      <text:p text:style-name="P6">СПЕЦИФИКАЦИЯ<text:line-break/>к договору поставки № _____________ от ___________________________</text:p>
      <text:p text:style-name="P7"><text:span text:style-name="T8">между</text:span><text:span text:style-name="T9"><text:s text:c="2"/>«_______________»<text:s/></text:span><text:span text:style-name="T10">и АО</text:span><text:span text:style-name="T11"><text:s/>«АТЭК»</text:span></text:p>
      <text:p text:style-name="P12"/>
      <text:p text:style-name="P13"><text:span text:style-name="T14">г. Краснодар <text:s text:c="82"/>«____»_____________201</text:span><text:span text:style-name="T15">8</text:span><text:span text:style-name="T16"><text:s/>г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 п/п</text:p>
          </table:table-cell>
          <table:table-cell table:style-name="TableCell27">
            <text:p text:style-name="P28">Наименование Товара</text:p>
          </table:table-cell>
          <table:table-cell table:style-name="TableCell29">
            <text:p text:style-name="P30">Ед. изм.</text:p>
          </table:table-cell>
          <table:table-cell table:style-name="TableCell31">
            <text:p text:style-name="P32">Кол-во</text:p>
          </table:table-cell>
          <table:table-cell table:style-name="TableCell33">
            <text:p text:style-name="P34">Цена за ед. Товара с НДС, руб.</text:p>
            <text:p text:style-name="P35"/>
          </table:table-cell>
          <table:table-cell table:style-name="TableCell36">
            <text:p text:style-name="P37">Сумма с<text:s/></text:p>
            <text:p text:style-name="P38">учетом НДС,<text:s/></text:p>
            <text:p text:style-name="P39">руб.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Итого, руб.: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1.</text:span><text:span text:style-name="T61"><text:s/></text:span><text:span text:style-name="T62">Условия поставки Товара:</text:span><text:span text:style-name="T63"><text:s/></text:span><text:span text:style-name="T64">доставка Товара до склада Покупателя (</text:span><text:span text:style-name="T65">грузополучателя)</text:span><text:span text:style-name="T66"><text:s/>производится<text:s/></text:span><text:span text:style-name="T67">силами</text:span><text:span text:style-name="T68"><text:s/></text:span><text:span text:style-name="T69">и за счет<text:s/></text:span><text:span text:style-name="T70">Поставщик</text:span><text:span text:style-name="T71">а,</text:span><text:span text:style-name="T72"><text:s/>партиями</text:span><text:span text:style-name="T73">,</text:span><text:span text:style-name="T74"><text:s/>по заявкам Покупателя, в течение 1</text:span><text:span text:style-name="T75">4</text:span><text:span text:style-name="T76"><text:s/>(</text:span><text:span text:style-name="T77">четырна</text:span><text:span text:style-name="T78">дцати) календарных дней с момента<text:s/></text:span><text:span text:style-name="T79">подачи</text:span><text:span text:style-name="T80"><text:s/></text:span><text:span text:style-name="T81">Покупателем<text:s/></text:span><text:span text:style-name="T82">заявки. Товар должен бы</text:span><text:span text:style-name="T83">ть новым (не бывшим в употреблении) и соответствовать ГОСТу, ТУ,<text:s/></text:span><text:span text:style-name="T84">Техническому заданию от<text:s/></text:span><text:span text:style-name="T85">07</text:span><text:span text:style-name="T86">.05.2018г., которое является приложением к Извещению о проведении открытого запроса предложений на право заключения договора поставки.</text:span></text:p>
      <text:p text:style-name="P87"><text:span text:style-name="T88">2.</text:span><text:span text:style-name="T89"><text:s/></text:span><text:span text:style-name="T90">Место приемки (доставки) То</text:span><text:span text:style-name="T91">вара<text:s/></text:span><text:span text:style-name="T92">(</text:span><text:span text:style-name="T93">выбрать нужный вариант</text:span><text:span text:style-name="T94">)</text:span><text:span text:style-name="T95">:</text:span></text:p>
      <text:p text:style-name="P96"><text:span text:style-name="T97">Филиал АО «АТЭК» «Краснодартеплоэнерго» г. Краснодар, ул. Селезнева, 199</text:span><text:span text:style-name="T98"><text:tab/></text:span><text:span text:style-name="T99"><text:tab/></text:span><text:span text:style-name="T100"><text:tab/></text:span></text:p>
      <text:p text:style-name="P101">Филиал АО «АТЭК» «Новороссийские тепловые сети» г. Новороссийск, ул. Куникова, 43<text:tab/><text:tab/></text:p>
      <text:p text:style-name="P102">Филиал АО «АТЭК» «Тимашевские тепловые сети» г. Тимашевск, ул.<text:s/>Дружбы, 165/1<text:tab/><text:tab/></text:p>
      <text:p text:style-name="P103">Филиал АО «АТЭК» «Гулькевичские тепловые сети» г. Гулькевичи, ул. Короткова, 158<text:tab/><text:tab/></text:p>
      <text:p text:style-name="P104">Филиал АО «АТЭК» «Майкопские тепловые сети» г. Майкоп, ул. Гагарина, 156<text:tab/><text:tab/></text:p>
      <text:p text:style-name="P105">Филиал АО «АТЭК» «Абинские тепловые сети», г. Абинск, ул. Красноармейская, 11</text:p>
      <text:p text:style-name="Standard"><text:span text:style-name="T106">3.<text:s/></text:span><text:span text:style-name="T107">Грузополучатели<text:s/></text:span><text:span text:style-name="T108">(</text:span><text:span text:style-name="T109">выбрать нужный вариант</text:span><text:span text:style-name="T110">)</text:span><text:span text:style-name="T111">:<text:s/></text:span><text:span text:style-name="T112"><text:s/></text:span></text:p>
      <text:p text:style-name="P113"><text:span text:style-name="T114">Филиал АО «АТЭК» «Краснодартеплоэне</text:span><text:span text:style-name="T115">рго</text:span><text:span text:style-name="T116">»</text:span><text:span text:style-name="T117">, Филиал АО «АТЭК» «Новороссийские тепловые сети»,</text:span><text:span text:style-name="T118"><text:s/></text:span><text:span text:style-name="T119">Филиал АО «АТЭК» «Тимашевские тепловые сети»,<text:s/></text:span><text:span text:style-name="T120">«Гулькевичские тепловые сети»</text:span><text:span text:style-name="T121">,</text:span><text:span text:style-name="T122"><text:s/>«Майкопские тепловые сети</text:span><text:span text:style-name="T123">,</text:span><text:span text:style-name="T124"><text:s/>Филиал АО «АТЭК» «Абинские тепловые сети»</text:span><text:span text:style-name="T125">.</text:span></text:p>
      <text:p text:style-name="P126"><text:span text:style-name="T127">4. Порядок расчёта:</text:span><text:span text:style-name="T128"><text:s/>оплата в течение<text:s/></text:span><text:span text:style-name="T129">30 (тридцати)</text:span><text:span text:style-name="T130"><text:s/></text:span><text:span text:style-name="T131">календарных<text:s/></text:span><text:span text:style-name="T132">дней с момента поставки партии<text:s/></text:span><text:span text:style-name="T133">товара<text:s/></text:span><text:span text:style-name="T134">и подписания Сторонами товарной (товарно-транспортной) накладной, на основании выставленного счета на оплату.</text:span></text:p>
      <text:p text:style-name="P135"><text:span text:style-name="T136">5. Общая сумма договора не может превышать<text:s/></text:span><text:span text:style-name="T137">8</text:span><text:span text:style-name="T138">00</text:span><text:span text:style-name="T139"><text:s/>000 (</text:span><text:span text:style-name="T140">Восемьсот тысяч</text:span><text:span text:style-name="T141">) руб., в том числе НДС (18%).</text:span></text:p>
      <text:p text:style-name="P142"><text:span text:style-name="T143">6</text:span><text:span text:style-name="T144">.<text:s/></text:span><text:span text:style-name="T145">Поставщик обязан предоставить<text:s/></text:span><text:span text:style-name="T146">следующий пакет документов: Счет-фактуру; ТН; Счет на оплату</text:span><text:span text:style-name="T147">, документы, подтверждающие качество Товара (Сертификат качества)</text:span><text:span text:style-name="T148">.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  <text:p text:style-name="P155">ПОСТАВЩИК:</text:p>
            <text:p text:style-name="P156">______________________</text:p>
            <text:p text:style-name="P157"/>
            <text:p text:style-name="P158"/>
            <text:p text:style-name="P159">________________/_________________</text:p>
            <text:p text:style-name="P160"/>
          </table:table-cell>
          <table:table-cell table:style-name="TableCell161">
            <text:p text:style-name="P162"/>
            <text:p text:style-name="P163">ПОКУПАТЕЛЬ:</text:p>
            <text:p text:style-name="P164"><text:span text:style-name="T165">Генеральный директор</text:span><text:span text:style-name="T166"><text:s/>АО «АТЭК»</text:span></text:p>
            <text:p text:style-name="P167"/>
            <text:p text:style-name="P168"/>
            <text:p text:style-name="P169"><text:span text:style-name="T170">______________________/</text:span><text:span text:style-name="T171">Н.И. Алимов</text:span></text:p>
          </table:table-cell>
        </table:table-row>
      </table:table>
      <text:p text:style-name="P172"/>
      <text:p text:style-name="P173"/>
      <text:p text:style-name="P174">Форма Спецификации согласована:</text:p>
      <text:p text:style-name="P175">ПОСТАВЩИК: <text:s text:c="59"/>ПОКУПАТЕЛЬ: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______________________________</text:p>
            <text:p text:style-name="P182"/>
            <text:p text:style-name="P183">____________________/_______________</text:p>
          </table:table-cell>
          <table:table-cell table:style-name="TableCell184">
            <text:p text:style-name="Standarduser"><text:span text:style-name="T185">Генеральный директор</text:span><text:span text:style-name="FontStyle23"><text:s/>АО «АТЭК»<text:s/></text:span><text:span text:style-name="T186"><text:s text:c="4"/></text:span><text:span text:style-name="T187"><text:s text:c="2"/></text:span></text:p>
            <text:p text:style-name="P188"/>
            <text:p text:style-name="P189"><text:span text:style-name="T190">_</text:span><text:span text:style-name="T191">_______________________</text:span><text:span text:style-name="T192">/</text:span><text:span text:style-name="T193">Н.И. Алимов</text:span>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="Calibri" style:font-name-asian="Times New Roman" style:font-name-complex="Calibri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Times New Roman" style:language-asian="zh" style:country-asian="C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583in" fo:margin-left="0.9027in" fo:margin-bottom="0.7895in" fo:margin-right="0.6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ндреева Елена Андреевна</dc:creator>
    <meta:creation-date>2009-04-16T11:32:00Z</meta:creation-date>
    <dc:date>2018-06-05T14:00:00Z</dc:date>
    <meta:print-date>2018-05-31T13:55:00Z</meta:print-date>
    <meta:template xlink:href="Normal" xlink:type="simple"/>
    <meta:editing-cycles>31</meta:editing-cycles>
    <meta:editing-duration>PT143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2" meta:character-count="2624" meta:row-count="18" meta:non-whitespace-character-count="2237"/>
  </office:meta>
</office:document-meta>
</file>