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 fo:hyphenate="true"/>
    </style:style>
    <style:style style:name="P2" style:parent-style-name="Standard" style:family="paragraph">
      <style:paragraph-properties style:text-autospace="non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 fo:hyphenate="true"/>
    </style:style>
    <style:style style:name="P3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fo:hyphenate="true"/>
    </style:style>
    <style:style style:name="P5" style:parent-style-name="Standard" style:family="paragraph">
      <style:paragraph-properties style:text-autospace="none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6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7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" style:parent-style-name="Основнойшрифтабзаца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2" style:parent-style-name="Standard" style:family="paragraph">
      <style:text-properties style:font-name-asian="Times New Roman" style:font-name-complex="Times New Roman" style:font-weight-complex="bold" style:language-asian="ru" style:country-asian="RU" fo:hyphenate="true"/>
    </style:style>
    <style:style style:name="P13" style:parent-style-name="Standard" style:family="paragraph"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1.7701in" style:use-optimal-column-width="false"/>
    </style:style>
    <style:style style:name="TableColumn20" style:family="table-column">
      <style:table-column-properties style:column-width="1.13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366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6.6805in" fo:margin-left="0.1083in" table:align="left"/>
    </style:style>
    <style:style style:name="TableRow24" style:family="table-row">
      <style:table-row-properties style:min-row-height="0.343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line-break="normal" style:punctuation-wrap="simple" style:text-autospace="none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5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8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9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color="#000000" style:language-asian="ru" style:country-asian="RU" fo:hyphenate="tru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complex="Times New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style:font-name-complex="Times New Roman" fo:color="#000000" fo:language="ru" fo:country="RU" style:language-asian="ru" style:country-asian="RU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P58" style:parent-style-name="Standard" style:family="paragraph">
      <style:paragraph-properties fo:text-align="justify" fo:margin-left="-0.0243in">
        <style:tab-stops>
          <style:tab-stop style:type="left" style:position="-0.018in"/>
          <style:tab-stop style:type="left" style:position="0.79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 fo:hyphenate="true"/>
    </style:style>
    <style:style style:name="P59" style:parent-style-name="Абзацсписка" style:family="paragraph">
      <style:paragraph-properties fo:text-align="justify" fo:margin-left="-0.0243in">
        <style:tab-stops>
          <style:tab-stop style:type="left" style:position="-0.018in"/>
          <style:tab-stop style:type="left" style:position="0.7916in"/>
        </style:tab-stops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85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P94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9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99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0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1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2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0694in"/>
    </style:style>
    <style:style style:name="T111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2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3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114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16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21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P130" style:parent-style-name="Абзацсписка" style:family="paragraph">
      <style:paragraph-properties fo:text-align="justify" fo:margin-left="0.0062in">
        <style:tab-stops>
          <style:tab-stop style:type="left" style:position="0.7916in"/>
        </style:tab-stops>
      </style:paragraph-properties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ableColumn144" style:family="table-column">
      <style:table-column-properties style:column-width="2.8291in" style:use-optimal-column-width="false"/>
    </style:style>
    <style:style style:name="TableColumn145" style:family="table-column">
      <style:table-column-properties style:column-width="3.8861in" style:use-optimal-column-width="false"/>
    </style:style>
    <style:style style:name="Table143" style:family="table">
      <style:table-properties style:width="6.715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9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0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1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2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3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left="-0.0743in" fo:text-indent="0.074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margin-left="-0.0743in" fo:text-indent="0.074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text:number-lines="false"/>
    </style:style>
    <style:style style:name="T159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2" style:parent-style-name="Standard" style:family="paragraph">
      <style:paragraph-properties text:number-lines="false" fo:margin-left="-0.0743in" fo:text-indent="0.0743in">
        <style:tab-stops/>
      </style:paragraph-properties>
      <style:text-properties style:font-name-asian="Calibri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63" style:parent-style-name="Standarduser" style:family="paragraph">
      <style:text-properties fo:font-size="11pt" style:font-size-asian="11pt" style:font-size-complex="11pt"/>
    </style:style>
    <style:style style:name="P164" style:parent-style-name="Standarduser" style:family="paragraph">
      <style:paragraph-properties style:snap-to-layout-grid="false" fo:text-align="justify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67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68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69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70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fo:font-size="11pt" style:font-size-asian="11pt" style:font-size-complex="11pt" fo:language="ru" fo:country="RU"/>
    </style:style>
    <style:style style:name="TableColumn172" style:family="table-column">
      <style:table-column-properties style:column-width="3.3576in" style:use-optimal-column-width="false"/>
    </style:style>
    <style:style style:name="TableColumn173" style:family="table-column">
      <style:table-column-properties style:column-width="3.3576in" style:use-optimal-column-width="false"/>
    </style:style>
    <style:style style:name="Table171" style:family="table">
      <style:table-properties style:width="6.715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7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7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T180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text:number-lines="false" fo:margin-left="-0.0743in" fo:text-indent="0.0743in">
        <style:tab-stops/>
      </style:paragraph-properties>
      <style:text-properties style:font-name-asian="Calibri" style:font-name-complex="Times New Roman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P185" style:parent-style-name="Standarduser" style:family="paragraph">
      <style:paragraph-properties style:snap-to-layout-grid="false" fo:text-align="justify"/>
    </style:style>
    <style:style style:name="T1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188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Приложение № 1 к договору поставки</text:p>
      <text:p text:style-name="P2">№________ от «__»________2018г.</text:p>
      <text:p text:style-name="P3"/>
      <text:p text:style-name="P4">ФОРМА</text:p>
      <text:p text:style-name="P5"/>
      <text:p text:style-name="P6">СПЕЦИФИКАЦИЯ<text:line-break/>к договору поставки № _____________ от ___________________________</text:p>
      <text:p text:style-name="P7"><text:span text:style-name="T8">между</text:span><text:span text:style-name="T9"><text:s text:c="2"/>«_______________»<text:s/></text:span><text:span text:style-name="T10">и АО</text:span><text:span text:style-name="T11"><text:s/>«АТЭК»</text:span></text:p>
      <text:p text:style-name="P12"/>
      <text:p text:style-name="P13"><text:span text:style-name="T14">г. Краснодар <text:s text:c="82"/>«____»_____________201</text:span><text:span text:style-name="T15">8</text:span><text:span text:style-name="T16"><text:s/>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п/п</text:p>
          </table:table-cell>
          <table:table-cell table:style-name="TableCell27">
            <text:p text:style-name="P28">Наименование Товара</text:p>
          </table:table-cell>
          <table:table-cell table:style-name="TableCell29">
            <text:p text:style-name="P30">Ед. изм.</text:p>
          </table:table-cell>
          <table:table-cell table:style-name="TableCell31">
            <text:p text:style-name="P32">Кол-во</text:p>
          </table:table-cell>
          <table:table-cell table:style-name="TableCell33">
            <text:p text:style-name="P34">Цена за ед. Товара с НДС, руб.</text:p>
            <text:p text:style-name="P35"/>
          </table:table-cell>
          <table:table-cell table:style-name="TableCell36">
            <text:p text:style-name="P37">Сумма с<text:s/></text:p>
            <text:p text:style-name="P38">учетом НДС,<text:s/></text:p>
            <text:p text:style-name="P39">руб.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Итого, руб.: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1.</text:span><text:span text:style-name="T61"><text:s/></text:span><text:span text:style-name="T62">Условия поставки Товара:</text:span><text:span text:style-name="T63"><text:s/></text:span><text:span text:style-name="T64">доставка Товара до склада Покупателя (</text:span><text:span text:style-name="T65">грузополучателя)</text:span><text:span text:style-name="T66"><text:s/>производится<text:s/></text:span><text:span text:style-name="T67">силами</text:span><text:span text:style-name="T68"><text:s/></text:span><text:span text:style-name="T69">и за счет<text:s/></text:span><text:span text:style-name="T70">Поставщик</text:span><text:span text:style-name="T71">а,</text:span><text:span text:style-name="T72"><text:s/>партиями</text:span><text:span text:style-name="T73">,</text:span><text:span text:style-name="T74"><text:s/>по заявкам Покупателя, в течение 1</text:span><text:span text:style-name="T75">4</text:span><text:span text:style-name="T76"><text:s/>(</text:span><text:span text:style-name="T77">четырна</text:span><text:span text:style-name="T78">дцати) календарных дней с момента<text:s/></text:span><text:span text:style-name="T79">подачи</text:span><text:span text:style-name="T80"><text:s/></text:span><text:span text:style-name="T81">Покупателем<text:s/></text:span><text:span text:style-name="T82">заявки. Товар должен бы</text:span><text:span text:style-name="T83">ть новым (не бывшим в употреблении) и соответствовать ГОСТу, ТУ,<text:s/></text:span><text:span text:style-name="T84">Техническому заданию от 07.05.2018г., которое является приложением к Извещению о проведении открытого запроса предложений на право заключения договора поставки.</text:span></text:p>
      <text:p text:style-name="P85"><text:span text:style-name="T86">2.</text:span><text:span text:style-name="T87"><text:s/></text:span><text:span text:style-name="T88">Место приемки (доставки) То</text:span><text:span text:style-name="T89">вара<text:s/></text:span><text:span text:style-name="T90">(</text:span><text:span text:style-name="T91">выбрать нужный вариант</text:span><text:span text:style-name="T92">)</text:span><text:span text:style-name="T93">:</text:span></text:p>
      <text:p text:style-name="P94"><text:span text:style-name="T95">Филиал АО «АТЭК» «Краснодартеплоэнерго» г. Краснодар, ул. Селезнева, 199</text:span><text:span text:style-name="T96"><text:tab/></text:span><text:span text:style-name="T97"><text:tab/></text:span><text:span text:style-name="T98"><text:tab/></text:span></text:p>
      <text:p text:style-name="P99">Филиал АО «АТЭК» «Новороссийские тепловые сети» г. Новороссийск, ул. Куникова, 43<text:tab/><text:tab/></text:p>
      <text:p text:style-name="P100">Филиал АО «АТЭК» «Тимашевские тепловые сети» г. Тимашевск, ул.<text:s/>Дружбы, 165/1<text:tab/><text:tab/></text:p>
      <text:p text:style-name="P101">Филиал АО «АТЭК» «Гулькевичские тепловые сети» г. Гулькевичи, ул. Короткова, 158<text:tab/><text:tab/></text:p>
      <text:p text:style-name="P102">Филиал АО «АТЭК» «Майкопские тепловые сети» г. Майкоп, ул. Гагарина, 156<text:tab/><text:tab/></text:p>
      <text:p text:style-name="Standard"><text:span text:style-name="T103">3.<text:s/></text:span><text:span text:style-name="T104">Грузополучатели<text:s/></text:span><text:span text:style-name="T105">(</text:span><text:span text:style-name="T106">выбрать нужный вариант</text:span><text:span text:style-name="T107">)</text:span><text:span text:style-name="T108">:<text:s/></text:span><text:span text:style-name="T109"><text:s/></text:span></text:p>
      <text:p text:style-name="P110"><text:span text:style-name="T111">Филиал АО «АТЭК» «Краснодартеплоэне</text:span><text:span text:style-name="T112">рго</text:span><text:span text:style-name="T113">»</text:span><text:span text:style-name="T114">, Филиал АО «АТЭК» «Новороссийские тепловые сети»,</text:span><text:span text:style-name="T115"><text:s/></text:span><text:span text:style-name="T116">Филиал АО «АТЭК» «Тимашевские тепловые сети»,<text:s/></text:span><text:span text:style-name="T117">«Гулькевичские тепловые сети»</text:span><text:span text:style-name="T118">,</text:span><text:span text:style-name="T119"><text:s/>«Майкопские тепловые сети»</text:span><text:span text:style-name="T120">.</text:span></text:p>
      <text:p text:style-name="P121"><text:span text:style-name="T122">4. Порядок расчёта:</text:span><text:span text:style-name="T123"><text:s/>оплата в течение<text:s/></text:span><text:span text:style-name="T124">30 (тридцати)</text:span><text:span text:style-name="T125"><text:s/></text:span><text:span text:style-name="T126">календарных<text:s/></text:span><text:span text:style-name="T127">дней с момента поставки партии<text:s/></text:span><text:span text:style-name="T128">товара<text:s/></text:span><text:span text:style-name="T129">и подписания Сторонами товарной (товарно-транспортной) накладной, на основании выставленного счета на оплату.</text:span></text:p>
      <text:p text:style-name="P130"><text:span text:style-name="T131">5. Общая сумма договора не может превышать<text:s/></text:span><text:span text:style-name="T132">600</text:span><text:span text:style-name="T133"><text:s/>000 (</text:span><text:span text:style-name="T134">Шестьсот тысяч</text:span><text:span text:style-name="T135">) руб., в том числе НДС (18%).</text:span></text:p>
      <text:p text:style-name="P136"><text:span text:style-name="T137">6</text:span><text:span text:style-name="T138">.<text:s/></text:span><text:span text:style-name="T139">Поставщик обязан предоставить следующий</text:span><text:span text:style-name="T140"><text:s/>пакет документов: Счет-фактуру; ТН; Счет на оплату</text:span><text:span text:style-name="T141">, документы, подтверждающие качество Товара (Сертификат качества)</text:span><text:span text:style-name="T142">.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ПОСТАВЩИК:</text:p>
            <text:p text:style-name="P150">______________________</text:p>
            <text:p text:style-name="P151"/>
            <text:p text:style-name="P152"/>
            <text:p text:style-name="P153">________________/_________________</text:p>
            <text:p text:style-name="P154"/>
          </table:table-cell>
          <table:table-cell table:style-name="TableCell155">
            <text:p text:style-name="P156"/>
            <text:p text:style-name="P157">ПОКУПАТЕЛЬ:</text:p>
            <text:p text:style-name="P158"><text:span text:style-name="T159">Генеральный</text:span><text:span text:style-name="T160"><text:s/>директор</text:span><text:span text:style-name="T161"><text:s/>АО «АТЭК»</text:span></text:p>
            <text:p text:style-name="P162"/>
            <text:p text:style-name="P163"/>
            <text:p text:style-name="P164"><text:span text:style-name="T165">______________________/</text:span><text:span text:style-name="T166">Н.И. Алимов</text:span></text:p>
          </table:table-cell>
        </table:table-row>
      </table:table>
      <text:p text:style-name="P167"/>
      <text:p text:style-name="P168"/>
      <text:p text:style-name="P169">Форма Спецификации согласована:</text:p>
      <text:p text:style-name="P170">ПОСТАВЩИК: <text:s text:c="59"/>ПОКУПАТЕЛЬ: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______________________________</text:p>
            <text:p text:style-name="P177"/>
            <text:p text:style-name="P178">____________________/_______________</text:p>
          </table:table-cell>
          <table:table-cell table:style-name="TableCell179">
            <text:p text:style-name="Standarduser"><text:span text:style-name="T180">Генеральный</text:span><text:span text:style-name="T181"><text:s/>директор</text:span><text:span text:style-name="FontStyle23"><text:s/>АО «АТЭК»<text:s/></text:span><text:span text:style-name="T182"><text:s/></text:span><text:span text:style-name="T183"><text:s text:c="5"/></text:span></text:p>
            <text:p text:style-name="P184"/>
            <text:p text:style-name="P185"><text:span text:style-name="T186">______________________/</text:span><text:span text:style-name="T187">Н.И. Алимов</text:span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583in" fo:margin-left="0.9027in" fo:margin-bottom="0.7895in" fo:margin-right="0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дреева Елена Андреевна</dc:creator>
    <meta:creation-date>2009-04-16T11:32:00Z</meta:creation-date>
    <dc:date>2018-06-05T06:24:00Z</dc:date>
    <meta:print-date>2018-05-31T13:55:00Z</meta:print-date>
    <meta:template xlink:href="Normal" xlink:type="simple"/>
    <meta:editing-cycles>29</meta:editing-cycles>
    <meta:editing-duration>PT13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501" meta:row-count="17" meta:non-whitespace-character-count="2132"/>
  </office:meta>
</office:document-meta>
</file>