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02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7.002cm" table:align="left"/>
    </style:style>
    <style:style style:name="Таблица2.A" style:family="table-column">
      <style:table-column-properties style:column-width="8.509cm"/>
    </style:style>
    <style:style style:name="Таблица2.B" style:family="table-column">
      <style:table-column-properties style:column-width="8.493cm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ConsNormal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" style:family="paragraph" style:parent-style-name="Style12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9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fo:font-size="11pt"/>
    </style:style>
    <style:style style:name="P15" style:family="paragraph" style:parent-style-name="Text_20_body">
      <style:paragraph-properties fo:text-align="justify" style:justify-single-word="false"/>
      <style:text-properties fo:font-size="11pt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1pt" fo:font-style="italic" fo:font-weight="bold"/>
    </style:style>
    <style:style style:name="P18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ize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background-color="transparent" style:font-size-asian="11pt" style:font-size-complex="12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letter-spacing="-0.035cm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fo:letter-spacing="-0.007cm" style:font-size-asian="11pt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size-complex="12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size-complex="12pt"/>
    </style:style>
    <style:style style:name="T20" style:family="text">
      <style:text-properties style:font-name="Times New Roman1" fo:font-size="11pt"/>
    </style:style>
    <style:style style:name="T21" style:family="text">
      <style:text-properties style:font-name="Times New Roman1" fo:font-size="11pt" fo:font-weight="normal" style:font-weight-asian="normal" style:font-size-complex="12pt" style:font-weight-complex="normal"/>
    </style:style>
    <style:style style:name="T22" style:family="text">
      <style:text-properties style:font-name="Times New Roman1" fo:font-size="11pt" fo:font-weight="bold" style:font-weight-asian="bold" style:font-weight-complex="bold"/>
    </style:style>
    <style:style style:name="T23" style:family="text">
      <style:text-properties style:font-name="Times New Roman1" fo:font-size="12pt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_20_Style23">ДОГОВОР №______________</text:span></text:p>
      <text:p text:style-name="P2"><text:span text:style-name="Font_20_Style23">строительного подряда</text:span></text:p>
      <text:p text:style-name="P3"/>
      <text:p text:style-name="P2"><text:span text:style-name="Font_20_Style22">г. Краснодар<text:tab/><text:tab/><text:tab/><text:tab/><text:tab/><text:tab/><text:tab/>"____" _______________ 20___г.</text:span></text:p>
      <text:p text:style-name="P3"/>
      <text:p text:style-name="P4"><text:span text:style-name="Font_20_Style23"><text:span text:style-name="Font_20_Style23"><text:tab/></text:span></text:span><text:span text:style-name="Font_20_Style23"><text:span text:style-name="Font_20_Style23"><text:span text:style-name="T17">Открытое акционерное общество «Автономная теплоэнергетическая компания», </text:span></text:span></text:span><text:span text:style-name="Font_20_Style23"><text:span text:style-name="Font_20_Style23"><text:span text:style-name="T11">именуемое в дальнейшем «Заказчик», в лице </text:span></text:span></text:span><text:span text:style-name="Font_20_Style23"><text:span text:style-name="Font_20_Style23"><text:span text:style-name="T21">Директора по строительству Хайрова Руслана Зиряковича</text:span></text:span></text:span><text:span text:style-name="Font_20_Style23"><text:span text:style-name="Font_20_Style23"><text:span text:style-name="T11"> , действующего на основании <text:s/>Доверенности <text:s/>№100 от <text:s/>19 июня 2014 г.</text:span></text:span></text:span><text:span text:style-name="Font_20_Style22"><text:span text:style-name="Font_20_Style22"> с одной стороны, и </text:span></text:span></text:p>
      <text:p text:style-name="P4"><text:span text:style-name="Font_20_Style22"><text:span text:style-name="T2"><text:tab/></text:span></text:span><text:span text:style-name="Font_20_Style23">______________________________________________________________________________</text:span><text:span text:style-name="T6"> (Свидетельство </text:span><text:span text:style-name="Font_20_Style23"><text:span text:style-name="T10">№ __________________</text:span></text:span><text:span text:style-name="T6"> от </text:span><text:span text:style-name="Font_20_Style23"><text:span text:style-name="T10">«____» __________ 20___ г.</text:span></text:span><text:span text:style-name="T6"> </text:span><text:span text:style-name="Font_20_Style23"><text:span text:style-name="T10">о допуске к определенному виду или видам работ, оказывающих влияние на безопасность объектов капитального строительства</text:span></text:span><text:span text:style-name="T8">, </text:span><text:span text:style-name="T6">выданное саморегулируемой организацией _______________________________), </text:span><text:span text:style-name="Font_20_Style22">именуемое в дальнейшем </text:span><text:span text:style-name="Font_20_Style22"><text:span text:style-name="T12">«Подрядчик»</text:span></text:span><text:span text:style-name="Font_20_Style22">, в лице ___________________________________________, действующего на основании __________________, с другой стороны, совместно именуемые «стороны», заключили настоящий договор о нижеследующем:</text:span></text:p>
      <text:p text:style-name="P2"><text:span text:style-name="Font_20_Style23">1. ПРЕДМЕТ ДОГОВОРА</text:span></text:p>
      <text:p text:style-name="P4"><text:span text:style-name="Font_20_Style22">1.1. Подрядчик обязуется выполнить </text:span><text:span text:style-name="Font_20_Style22"><text:span text:style-name="T3">строительно-монтажные и пусконаладочные</text:span></text:span><text:span text:style-name="Font_20_Style22"> </text:span><text:span text:style-name="Font_20_Style22"><text:span text:style-name="T2">работы по объекту:</text:span></text:span><text:span text:style-name="Font_20_Style22"><text:span text:style-name="T3"> </text:span></text:span><text:span text:style-name="Font_20_Style22"><text:span text:style-name="T22">«</text:span></text:span><text:span text:style-name="Font_20_Style22"><text:span text:style-name="T23">Техническое перевооружение  котельной по ул.Агрономическая, 1»</text:span></text:span><text:span text:style-name="Font_20_Style22"><text:span text:style-name="T4"> </text:span></text:span><text:span text:style-name="Font_20_Style22">в соответствии с условиями настоящего договора, заданием Заказчика, указанным в технической документации, а Заказчик обязуется создать Подрядчику необходимые условия для выполнения работ, принять их результат и уплатить обусловленную настоящим договором цену.</text:span></text:p>
      <text:p text:style-name="P4"><text:span text:style-name="Font_20_Style22">1.2. Перечень работ, подлежащих выполнению Подрядчиком по настоящему Договору, установлен в технической документации (состав технической документации:</text:span><text:span text:style-name="Font_20_Style22"><text:span text:style-name="T5">Локально-сметный расчет № 01; 01а;02;03;04;05;06;07;08;09; Сводный расчет.)</text:span></text:span><text:span text:style-name="Font_20_Style22">, утвержденной Заказчиком (далее - техническая документация), которая является неотъемлемой частью настоящего Договора.</text:span></text:p>
      <text:p text:style-name="P2"><text:span text:style-name="Font_20_Style22"><text:span text:style-name="T3"/></text:span></text:p>
      <text:p text:style-name="P2"><text:span text:style-name="Font_20_Style22"><text:span text:style-name="T3">2. </text:span></text:span><text:span text:style-name="Font_20_Style23">ПРАВА И ОБЯЗАННОСТИ СТОРОН</text:span></text:p>
      <text:p text:style-name="P4"><text:span text:style-name="Font_20_Style23">2.1. Обязанности Подрядчика:</text:span></text:p>
      <text:p text:style-name="P4"><text:span text:style-name="Font_20_Style22">2.1.1. Принять от Заказчика по акту приема-передачи техническую документацию, общий журнал работ.</text:span></text:p>
      <text:p text:style-name="P4"><text:span text:style-name="Font_20_Style22">2.1.2. Приступить к выполнению работ только после письменного разрешения Заказчика, внесенного в «Журнал производства строительно-монтажных работ». Ведение «Журнала производства строительно-монтажных работ» обязательно.</text:span></text:p>
      <text:p text:style-name="P4"><text:span text:style-name="Font_20_Style22">2.1.3. .Выполнить все строительно-монтажные и пусконаладочные работы по объекту в сроки, предусмотренные настоящим договором и сдать работу Заказчику в установленный срок.</text:span></text:p>
      <text:p text:style-name="P4"><text:span text:style-name="Font_20_Style22">2.1.4. Обеспечить производство и качество всех работ в соответствии с действующими нормами и техническими условиями.</text:span></text:p>
      <text:p text:style-name="P4"><text:span text:style-name="Font_20_Style22">2.1.5. Обеспечить выполнение работ своими или привлеченными силами и средствами.</text:span></text:p>
      <text:p text:style-name="P4"><text:span text:style-name="Font_20_Style22">2.1.6. Немедленно известить Заказчика и до получения от него указаний приостановить работы при обнаружении:</text:span></text:p>
      <text:p text:style-name="P9">- непригодности или недоброкачественности предоставленных Заказчиком материала, оборудования, технической документации или переданной для переработки (обработки) вещи;</text:p>
      <text:p text:style-name="P9">- возможных неблагоприятных для Заказчика последствий выполнения его указаний о способе исполнения работы;</text:p>
      <text:p text:style-name="P9">- иных не зависящих от Подрядчика обстоятельств, которые грозят годности или прочности результатов выполняемой работы либо создают невозможность ее завершения в срок.</text:p>
      <text:p text:style-name="P4"><text:span text:style-name="Font_20_Style22">2.1.7. Не использовать в ходе осуществления работ материалы и оборудование, предоставленные Заказчиком, или выполнять указания последнего, если это может привести к нарушению действующих норм.</text:span></text:p>
      <text:p text:style-name="P4"><text:span text:style-name="Font_20_Style22">2.1.8. Обеспечить при выполнении работ соблюдение норм и правил охраны труда, техники безопасности и противопожарной безопасности, нормативно-правовых актов об охране окружающей среды и нести полную ответственность за соблюдение указанных норм и правил.</text:span></text:p>
      <text:p text:style-name="P4"><text:span text:style-name="Font_20_Style22">2.1.9. Вывезти, в 2-х дневный срок со дня приемки работ, принадлежащие Подрядчику оборудование, инвентарь, инструменты, материалы и строительный мусор, а также произвести уборку территории.</text:span></text:p>
      <text:p text:style-name="P4"><text:span text:style-name="Font_20_Style23">2.2. Подрядчик вправе:</text:span></text:p>
      <text:p text:style-name="P4"><text:soft-page-break/><text:span text:style-name="Font_20_Style22">2.2.1. Привлекать для выполнения работ по настоящему договору субподрядчиков.</text:span></text:p>
      <text:p text:style-name="P4"><text:span text:style-name="Font_20_Style23">2.3. Обязанности Заказчика:</text:span></text:p>
      <text:p text:style-name="P4"><text:span text:style-name="Font_20_Style22">2.3.1. В течение 5 рабочих дней с момента подписания настоящего договора выдать Подрядчику по акту приема-передачи документации утвержденную техническую документацию, общий журнал работ, обеспечить доступ к объекту работ и создать необходимые условия для производства работ.</text:span></text:p>
      <text:p text:style-name="P4"><text:span text:style-name="Font_20_Style22">2.3.2. Осуществлять контроль и надзор за ходом и качеством выполняемых работ, соблюдением сроков их выполнения, не вмешиваясь при этом в оперативно-хозяйственную деятельность Подрядчика.</text:span></text:p>
      <text:p text:style-name="P4"><text:span text:style-name="Font_20_Style22">2.3.3. Принять выполненные работы в порядке, предусмотренном настоящим договором. В течение 5 (пяти) рабочих дней рассмотреть и подписать представленные Подрядчиком с сопроводительным письмом Акты о приемке выполненных работ по унифицированной форме КС-2 и Справки о стоимости выполненных работ и затрат по унифицированной форме КС-3 или в тот же срок направить Подрядчику обоснованный отказ в подписании.</text:span></text:p>
      <text:p text:style-name="P4"><text:span text:style-name="Font_20_Style22">2.3.4. Оплатить выполненные работы в размере, в сроки и в порядке, предусмотренные настоящим договором.</text:span></text:p>
      <text:p text:style-name="P4"><text:span text:style-name="Font_20_Style23">2.4. Права Заказчика:</text:span></text:p>
      <text:p text:style-name="P4"><text:span text:style-name="Font_20_Style22">2.4.1. Во всякое время проверять ход и качество работы, выполняемой Подрядчиком, не вмешиваясь в его деятельность.</text:span></text:p>
      <text:p text:style-name="P4"><text:span text:style-name="Font_20_Style22">2.4.2. Если Подрядчик не приступает своевременно к исполнению настоящего договора или выполняет работу настолько медленно, что окончание ее к сроку становится явно невозможным, Заказчик вправе отказаться от исполнения договора и потребовать возмещения убытков.</text:span></text:p>
      <text:p text:style-name="P4"><text:span text:style-name="Font_20_Style22">2.4.3. Если во время выполнения работы станет очевидным, что она не будет выполнена надлежащим образом,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настоящего договора, либо устранить недостатки своими силами или поручить устранение недостатков третьему лицу с отнесением расходов на Подрядчика, а также потребовать возмещения убытков.</text:span></text:p>
      <text:p text:style-name="P4"><text:span text:style-name="Font_20_Style22">2.4.4. Заказчик может в любое время до сдачи ему результата работы отказаться от договора, уплатив Подрядчику часть установленной цены пропорционально части работы, выполненной до получения извещения об отказе Заказчика от исполнения договора. </text:span></text:p>
      <text:p text:style-name="P2"><text:span text:style-name="Font_20_Style23"/></text:p>
      <text:p text:style-name="P2"><text:span text:style-name="Font_20_Style23">3.ОБЕСПЕЧЕНИЕ МАТЕРИАЛАМИ И ОБОРУДОВАНИЕМ</text:span></text:p>
      <text:p text:style-name="P4"><text:span text:style-name="Font_20_Style22">3.1. Подрядчик принимает на себя обязанность обеспечения объекта материалами и оборудованием в соответствии с технической документацией. </text:span></text:p>
      <text:p text:style-name="P4"><text:span text:style-name="Font_20_Style22">3.2. По согласованию сторон Заказчик может предоставить материалы и оборудование для производства работ по настоящему договору. При этом договорная стоимость уменьшится на стоимость предоставленных для производства работ по данному договору материалов и оборудования.</text:span></text:p>
      <text:p text:style-name="P4"><text:span text:style-name="Font_20_Style22">3.3. Все предоставляемые сторонами материалы и оборудование должны иметь соответствующие сертификаты, технические паспорта и другие документы, удостоверяющие их качество и соответствовать технической документации.</text:span></text:p>
      <text:p text:style-name="P4"><text:span text:style-name="Font_20_Style22">3.4. Подрядчик несет ответственность за сохранность всех поставлен</text:span><text:span text:style-name="Font_20_Style22"><text:span text:style-name="T13">ных</text:span></text:span><text:span text:style-name="Font_20_Style22"> для реализации договора материалов до подписания акта приемки выполненных работ. </text:span></text:p>
      <text:p text:style-name="P2"><text:span text:style-name="Font_20_Style23"/></text:p>
      <text:p text:style-name="P2"><text:span text:style-name="Font_20_Style23">4.СРОКИ ВЫПОЛНЕНИЯ РАБОТ</text:span></text:p>
      <text:p text:style-name="P8"><text:span text:style-name="Font_20_Style22">4.1. Начальный срок производства работ по настоящему договору – <text:s/>со дня подписания договора. Конечный срок производства работ – 15.12.2014 г.</text:span></text:p>
      <text:p text:style-name="P2"><text:span text:style-name="Font_20_Style23"/></text:p>
      <text:p text:style-name="P2"><text:span text:style-name="Font_20_Style23">5. СТОИМОСТЬ РАБОТ</text:span></text:p>
      <text:p text:style-name="P4"><text:span text:style-name="Font_20_Style22">5.1. Стоимость работ по настоящему договору определяется согласно сметному расчету (Приложение №1 к настоящему договору) и составляет _________________________________ руб. в том числе НДС 18% _________________ руб. Окончательная стоимость работ определяется сторонами по фактически выполненным объемам работ согласно </text:span><text:span text:style-name="T14">актам </text:span><text:span text:style-name="T15">сдачи-приемки </text:span><text:span text:style-name="T14">выполненных работ, справкам о стоимости выполненных работ (Форма КС-2 и КС-3). В любом случае окончательная стоимость работ не может превышать стоимость, установленную в </text:span><text:span text:style-name="Font_20_Style22">настоящем пункте.</text:span></text:p>
      <text:p text:style-name="P7">5.2. Оплата работ по настоящему договору осуществляется Заказчиком в следующем порядке:</text:p>
      <text:p text:style-name="P6">_______________________________________________________________________________________</text:p>
      <text:p text:style-name="P5"><text:span text:style-name="T16">5.3. </text:span><text:span text:style-name="Font_20_Style22">Все платежи по настоящему Договору осуществляются Заказчиком путем безналичного перечисления денежных средств на расчетный счет Подрядчика на основании счетов на оплату, выставляемых Подрядчиком.</text:span></text:p>
      <text:p text:style-name="P5"><text:soft-page-break/><text:span text:style-name="Font_20_Style22">5.4. Заказчик вправе производить авансовые платежи при исполнении настоящего Договора.</text:span></text:p>
      <text:p text:style-name="P2"><text:span text:style-name="Font_20_Style23">6. ПОРЯДОК ПРОИЗВОДСТВА И ПРИЕМКИ РАБОТ</text:span></text:p>
      <text:p text:style-name="P4"><text:span text:style-name="Font_20_Style22">6.1. Подрядчик самостоятельно организует и обеспечивает производство работ на объекте в соответствии с технической документацией, несет полную ответственность за соблюдение норм и правил охраны труда, техники безопасности и противопожарной безопасности.</text:span></text:p>
      <text:p text:style-name="P4"><text:span text:style-name="Font_20_Style22">6.2. Для осуществления технического надзора и контроля выполнения работ Заказчик назначает своего представителя, который контролирует производство работ и совместно с Подрядчиком оформляет акты на выполненные работы, а также производит проверку соответствия используемых Подрядчиком материалов проектной документации. Уполномоченный представитель имеет право беспрепятственного доступа ко всем ви­дам работ в течение всего периода их выполнения.</text:span></text:p>
      <text:p text:style-name="P4"><text:span text:style-name="Font_20_Style22">6.3. В течение 5 (пяти) дней после фактического завершения работ представителями сторон производится сдача-приемка выполненных работ.</text:span></text:p>
      <text:p text:style-name="P4"><text:span text:style-name="T14">6.4. </text:span><text:span text:style-name="T6">Если в процессе приемки результата работ Заказчиком будут обнаружены недостатки, сторонами подписывается Акт выявленных недостатков, с указанием сроков, в которые указанные недостатки должны быть устранены.</text:span></text:p>
      <text:p text:style-name="P4"><text:span text:style-name="T14">6.5. После устранения замечаний, указанных в Акте выявленных недостатков </text:span><text:span text:style-name="T15">Заказчик </text:span><text:span text:style-name="T14">обязан принять выполненные</text:span><text:span text:style-name="T15"> работы </text:span><text:span text:style-name="T14">в течение 5 дней.</text:span></text:p>
      <text:p text:style-name="P4"><text:span text:style-name="T14">6.6. Работы считаются принятыми с момента подписания сторонами акта </text:span><text:span text:style-name="T15">сдачи-приемки </text:span><text:span text:style-name="T14">выполненных работ, справки о стоимости выполненных работ (Форма КС-2 и КС-3) и</text:span><text:span text:style-name="T15"> выполнения Подрядчиком всех своих обязательств по договору.</text:span></text:p>
      <text:p text:style-name="P3">6.7. Окончательная приемка работ производится по фактически выполненным объемам.</text:p>
      <text:p text:style-name="P3"/>
      <text:p text:style-name="P2"><text:span text:style-name="Font_20_Style23">7. ОТВЕТСТВЕННОСТЬ. РИСКИ</text:span></text:p>
      <text:p text:style-name="P4"><text:span text:style-name="Font_20_Style22">7.1.</text:span><text:span text:style-name="T6">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.</text:span></text:p>
      <text:p text:style-name="P4"><text:span text:style-name="Font_20_Style22">7.2. Сторона, нарушившая договор, обязана возместить другой стороне причиненные таким нарушением убытки.</text:span></text:p>
      <text:p text:style-name="P4"><text:span text:style-name="Font_20_Style22">7.3. Подрядчик несет ответственность за ненадлежащее качество предоставленных им материалов и оборудования, а также за предоставление материалов и оборудования, обремененных правами третьих лиц, и в этом случае обязан возместить Заказчику причиненные последнему убытки. Кроме того, Подрядчик несет ответственность за утрату, порчу предоставленных Заказчиком материалов или оборудования, а также иного имущества Заказчика, находящегося на объекте. В этом случае Подрядчик обязан за свой счет заменить указанное имущество или при невозможности этого возместить Заказчику убытки.</text:span></text:p>
      <text:p text:style-name="P4"><text:span text:style-name="Font_20_Style22">7.4. Сторона, предоставившая материалы и оборудование, отвечает за их соответствие государственным стандартам и техническим условиям и несет риск убытков, связанных с их ненадлежащим качеством.</text:span></text:p>
      <text:p text:style-name="P4"><text:span text:style-name="Font_20_Style22">7.5. В случаях, когда работы выполнены Подрядчиком с отступлениями от настоящего договора, ухудшившими результат работы, Заказчик вправе </text:span><text:span text:style-name="T6">потребовать от Подрядчика безвозмездного устранения недостатков в разумный срок, а также возместить Заказчику причиненные убытки.</text:span></text:p>
      <text:p text:style-name="P4"><text:span text:style-name="Font_20_Style22">Подрядчик вправе вместо устранения недостатков, за которые он отвечает, безвозмездно выполнить работу заново с возмещением Заказчику причиненных просрочкой исполнения убытков. В этом случае Заказчик вправе назначить срок для выполнения работы и обязан обеспечить доступ на объект.</text:span></text:p>
      <text:p text:style-name="P4"><text:span text:style-name="Font_20_Style22">Если отступления в работе от условий договора подряда или иные недостатки результата работы в установленный Заказчиком срок не были устранены, либо являются неустранимыми и существенными, Заказчик вправе отказаться от исполнения договора и потребовать возмещения причиненных убытков.</text:span></text:p>
      <text:p text:style-name="P4"><text:span text:style-name="Font_20_Style22">7.6. За ущерб, причиненный третьему лицу в процессе выполнения работ, отвечает Подрядчик, если не докажет, что ущерб был причинен вследствие обстоятельств, за которые отвечает Заказчик. </text:span><text:span text:style-name="Font_20_Style22"><text:span text:style-name="T19">При повреждении Подрядчиком подземных коммуникаций во время выполнения работ по настоящему договору, восстановительные работы производятся за счет Подрядчика.</text:span></text:span></text:p>
      <text:p text:style-name="P4"><text:span text:style-name="Font_20_Style22">7.7. Риск случайной гибели или случайного повреждения материалов или оборудования несет предоставившая их сторона.</text:span></text:p>
      <text:p text:style-name="P4"><text:span text:style-name="Font_20_Style22">7.8. Риск случайной гибели или случайного повреждения результата выполненной работы до ее приемки Заказчиком несет Подрядчик.</text:span></text:p>
      <text:p text:style-name="P4"><text:span text:style-name="Font_20_Style22">7.9. В случае нарушения сроков выполнения работ Заказчик вправе требовать от Подрядчика уплаты неустойки в размере 0,5 % от стоимости не выполненных в срок работ за каждый день просрочки.</text:span></text:p>
      <text:p text:style-name="P4"><text:span text:style-name="Font_20_Style22">7.10. Выплата неустойки и возмещение убытков не освобождают сторону, нарушившую договор, от исполнения своих обязательств в натуре.</text:span></text:p>
      <text:p text:style-name="P4"><text:soft-page-break/><text:span text:style-name="Font_20_Style22"/></text:p>
      <text:p text:style-name="P2"><text:span text:style-name="Font_20_Style23">8. ГАРАНТИЙНЫЕ ОБЯЗАТЕЛЬСТВА</text:span></text:p>
      <text:p text:style-name="P4"><text:span text:style-name="Font_20_Style22">8.1. Подрядчик гарантирует качество выполняемых работ в соответствии с действующими нормами и правилами, технической документацией.</text:span></text:p>
      <text:p text:style-name="P4"><text:span text:style-name="Font_20_Style22">8.2. Подрядчик устанавливает гарантийный срок на выполненные работы </text:span><text:span text:style-name="Font_20_Style22"><text:span text:style-name="T20">в течение 24 (двадцать четыре) месяцев </text:span></text:span><text:span text:style-name="Font_20_Style22"><text:s/>с момента подписания сторонами акта выполненных работ. В течение этого срока Подрядчик гарантирует надлежащее качество выполненных работ.</text:span></text:p>
      <text:p text:style-name="P4"><text:span text:style-name="Font_20_Style22">8.3. В случае выявления несоответствия передаваемых Заказчику результатов работы требованиям действующих норм и правил, согласованной технической документации до истечения гарантийного срока, указанного в п.8.2 настоящего Договора, составляется двухсторонний акт с перечнем недостатков и сроками их устранения. Подрядчик в 5-ти дневный срок обязуется подписать вышеуказанный акт, либо направить Заказчику мотивированный отказ от его подписания. В случае, если направленный акт не подписан Подрядчиком в течение указанного срока, основанием для устранения недостатков является односторонний акт, составленный и подписанный Заказчиком. <text:s/>Недостатки, обнаруженные Заказчиком </text:span><text:span text:style-name="Font_20_Style22"><text:span text:style-name="T19">в течение гарантийного срока </text:span></text:span><text:span text:style-name="Font_20_Style22"><text:span text:style-name="T18">п</text:span></text:span><text:span text:style-name="Font_20_Style22">осле приемки работ подлежат безвозмездному устранению Подрядчиком в течение 10 дней с момента составления акта (двухстороннего или одностороннего), если актом не установлен иной срок устранения недостатков. </text:span><text:span text:style-name="Font_20_Style22"><text:span text:style-name="T19">При несвоевременном устранении недостатков Подрядчиком Заказчик вправе за его счет устранить недостатки своими силами. </text:span></text:span><text:span text:style-name="Font_20_Style22"><text:span text:style-name="T9">При отказе Подрядчика от устранения недостатков либо при несвоевременном их устранении Подрядчик уплачивает в пользу Заказчика штраф в размере 5 % от суммы договора. Штраф уплачивается Подрядчиком независимо от компенсации Заказчику затрат на самостоятельное устранение обнаруженных недостатков.</text:span></text:span></text:p>
      <text:p text:style-name="P3"/>
      <text:p text:style-name="P2"><text:span text:style-name="Font_20_Style23">9. НЕПРЕОДОЛИМАЯ СИЛА (ФОРС-МАЖОРНЫЕ ОБСТОЯТЕЛЬСТВА)</text:span></text:p>
      <text:p text:style-name="P4"><text:span text:style-name="Font_20_Style22">9.1. Стороны освобождаются от ответственности за частичное или полное неисполнение обязательств по настоящему договору, если неисполнение явилось следствием природных явлений, действий внешних объективных факторов и прочих обстоятельств непреодолимой силы, за которые стороны не отвечают и предотвратить неблагоприятное воздействие которых, они не имеют возможности.</text:span></text:p>
      <text:p text:style-name="P3"/>
      <text:p text:style-name="P2"><text:span text:style-name="Font_20_Style23">10. СРОК ДЕЙСТВИЯ ДОГОВОРА</text:span></text:p>
      <text:p text:style-name="P4"><text:span text:style-name="Font_20_Style22">10.1. Настоящий договор вступает в силу с момента подписания и действует до полного исполнения сторонами своих обязательств по договору. </text:span></text:p>
      <text:p text:style-name="P4"><text:span text:style-name="Font_20_Style22">10.2. Настоящий договор может быть расторгнут досрочно в следующих случаях:</text:span></text:p>
      <text:p text:style-name="P4"><text:span text:style-name="Font_20_Style22">- по письменному соглашению сторон;</text:span></text:p>
      <text:p text:style-name="P4"><text:span text:style-name="Font_20_Style22">- в одностороннем порядке при отказе одной из сторон от настоящего договора в случаях, когда возможность такого отказа предусмотрена законом или настоящим договором;</text:span></text:p>
      <text:p text:style-name="P4"><text:span text:style-name="Font_20_Style22">- в иных случаях, предусмотренных законом или соглашением сторон.</text:span></text:p>
      <text:p text:style-name="P3"/>
      <text:p text:style-name="P2"><text:span text:style-name="Font_20_Style23">11. РАЗРЕШЕНИЕ СПОРОВ</text:span></text:p>
      <text:p text:style-name="P4"><text:span text:style-name="Font_20_Style22">11.1. Все споры и разногласия, которые могут возникнуть между сторонами, будут разрешаться путем переговоров.</text:span></text:p>
      <text:p text:style-name="P4"><text:span text:style-name="Font_20_Style22">11.2. При не урегулировании в процессе переговоров спорных вопросов споры разрешаются в Арбитражном суде Краснодарского края.</text:span></text:p>
      <text:p text:style-name="P3"/>
      <text:p text:style-name="P2"><text:span text:style-name="Font_20_Style23">12. ЗАКЛЮЧИТЕЛЬНЫЕ ПОЛОЖЕНИЯ</text:span></text:p>
      <text:p text:style-name="P4"><text:span text:style-name="Font_20_Style22">12.1. 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4"><text:span text:style-name="Font_20_Style22">12.2. Любые изменения 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span></text:p>
      <text:p text:style-name="P4"><text:span text:style-name="Font_20_Style22">12.3. Все уведомления и сообщения должны направляться в письменной форме. Сообщения будут считаться исполненными надлежащим образом, если они посланы заказным письмом, по телеграфу, телетайпу, телексу, телефаксу или доставлены лично по юридическим (почтовым) адресам сторон с получением под расписку соответствующими должностными лицами.</text:span></text:p>
      <text:p text:style-name="P4"><text:span text:style-name="Font_20_Style22">12.4. Настоящий договор составлен в двух экземплярах, имеющих одинаковую юридическую силу, по одному экземпляру для каждой из сторон.</text:span></text:p>
      <text:p text:style-name="P4"><text:span text:style-name="Font_20_Style22">12.5. Перечень приложений к настоящему договору, которые являются его неотъемлемой частью:</text:span></text:p>
      <text:p text:style-name="P4"><text:span text:style-name="Font_20_Style22">_______________________________________________________________________________________</text:span></text:p>
      <text:p text:style-name="P3"/>
      <text:p text:style-name="P2"><text:soft-page-break/><text:span text:style-name="Font_20_Style23">АДРЕСА И ПЛАТЕЖНЫЕ РЕКВИЗИТЫ СТОРОН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Заказчик:</text:p>
            <text:p text:style-name="P10"/>
            <text:p text:style-name="P16"><text:span text:style-name="T1">Заказчик</text:span>: ОАО «Автономная теплоэнергетическая компания» <text:span text:style-name="T1">ОАО «АТЭК»</text:span></text:p>
            <text:p text:style-name="P15">Юридический адрес: 350058, РФ, г. Краснодар, ул. Длинная, д. 120</text:p>
            <text:p text:style-name="P14">Почтовый адрес: 350058, РФ, г. Краснодар, ул. Селезнева, д. 199</text:p>
            <text:p text:style-name="Text_20_body"><text:span text:style-name="T7">Грузополучатель:</text:span> <text:span text:style-name="T5">Филиал ОАО «АТЭК» «Краснодартеплоэнерго»</text:span></text:p>
            <text:p text:style-name="P14">Юридический и фактический адрес: 350058, РФ  г. Краснодар, ул. Селезнева, д. 199 </text:p>
            <text:p text:style-name="P14">ИНН 2312054894  КПП 231243001  р/с 40702810400440006093</text:p>
            <text:p text:style-name="Text_20_body"> <text:span text:style-name="T5">Краснодарский филиал  ОАО «Банк Москвы»</text:span></text:p>
            <text:p text:style-name="Text_20_body"> <text:span text:style-name="T5">к/с  30101810300000000978     БИК 040349978 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B1" office:value-type="string">
            <text:p text:style-name="P10">Подрядчик:</text:p>
          </table:table-cell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7">Заказчик:</text:p>
            <text:p text:style-name="P18"> </text:p>
            <text:p text:style-name="P18"> </text:p>
            <text:p text:style-name="P18"> <text:span text:style-name="T5">Директор</text:span></text:p>
            <text:p text:style-name="P18"> <text:span text:style-name="T5">по строительству _________ Р.З. Хайров</text:span></text:p>
          </table:table-cell>
          <table:table-cell office:value-type="string">
            <text:p text:style-name="P17">Подрядчик:</text:p>
            <text:p text:style-name="P18"> </text:p>
            <text:p text:style-name="P18"> </text:p>
            <text:p text:style-name="P18"> </text:p>
            <text:p text:style-name="P18"> 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Style12" style:family="paragraph" style:parent-style-name="Standard">
      <style:paragraph-properties fo:margin-left="0cm" fo:margin-right="0cm" fo:margin-top="0cm" fo:margin-bottom="0cm" fo:line-height="0.482cm" fo:orphans="0" fo:widows="0" fo:text-indent="1.764cm" style:auto-text-indent="false" style:text-autospace="none"/>
    </style:style>
    <style:style style:name="Con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Style8" style:family="paragraph" style:parent-style-name="Standard">
      <style:paragraph-properties fo:orphans="0" fo:widows="0" style:text-autospace="none"/>
      <style:text-properties style:font-name-asian="Calibri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23" style:display-name="Font Style23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2" style:display-name="Font Style22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21" style:display-name="Font Style21" style:family="text" style:parent-style-name="Основной_20_шрифт_20_абзаца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9z0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weight="normal" style:font-weight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11pt" fo:letter-spacing="-0.007cm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0" style:family="text"/>
    <style:style style:name="WW8Num1z1" style:family="text">
      <style:text-properties fo:font-size="11pt" style:font-size-asian="11pt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>
      <text:list-level-style-number text:level="1" text:style-name="WW8Num3z0" style:num-prefix="1." style:num-suffix="." style:num-format="1"/>
      <text:list-level-style-number text:level="2" text:style-name="WW8Num3z1" style:num-suffix="." style:num-format="1"/>
      <text:list-level-style-number text:level="3" text:style-name="WW8Num3z2" style:num-suffix="." style:num-format="1"/>
      <text:list-level-style-number text:level="4" text:style-name="WW8Num3z3" style:num-suffix="." style:num-format="1"/>
      <text:list-level-style-number text:level="5" text:style-name="WW8Num3z4" style:num-suffix="." style:num-format="1"/>
      <text:list-level-style-number text:level="6" text:style-name="WW8Num3z5" style:num-suffix="." style:num-format="1"/>
      <text:list-level-style-number text:level="7" text:style-name="WW8Num3z6" style:num-suffix="." style:num-format="1"/>
      <text:list-level-style-number text:level="8" text:style-name="WW8Num3z7" style:num-suffix="." style:num-format="1"/>
      <text:list-level-style-number text:level="9" text:style-name="WW8Num3z8" style:num-suffix="." style:num-format="1"/>
      <text:list-level-style-number text:level="10" style:num-suffix="." style:num-format="1"/>
    </text:list-style>
    <text:list-style style:name="WW8Num4">
      <text:list-level-style-number text:level="1" text:style-name="WW8Num4z0" style:num-prefix="2.1." style:num-suffix="." style:num-format="1"/>
      <text:list-level-style-number text:level="2" text:style-name="WW8Num4z1" style:num-suffix="." style:num-format="1"/>
      <text:list-level-style-number text:level="3" text:style-name="WW8Num4z2" style:num-suffix="." style:num-format="1"/>
      <text:list-level-style-number text:level="4" text:style-name="WW8Num4z3" style:num-suffix="." style:num-format="1"/>
      <text:list-level-style-number text:level="5" text:style-name="WW8Num4z4" style:num-suffix="." style:num-format="1"/>
      <text:list-level-style-number text:level="6" text:style-name="WW8Num4z5" style:num-suffix="." style:num-format="1"/>
      <text:list-level-style-number text:level="7" text:style-name="WW8Num4z6" style:num-suffix="." style:num-format="1"/>
      <text:list-level-style-number text:level="8" text:style-name="WW8Num4z7" style:num-suffix="." style:num-format="1"/>
      <text:list-level-style-number text:level="9" text:style-name="WW8Num4z8" style:num-suffix="." style:num-format="1"/>
      <text:list-level-style-number text:level="10" style:num-suffix="." style:num-format="1"/>
    </text:list-style>
    <text:list-style style:name="WW8Num19">
      <text:list-level-style-number text:level="1" text:style-name="WW8Num19z0" style:num-suffix="." style:num-format="1" text:start-value="2"/>
      <text:list-level-style-number text:level="2" text:style-name="WW8Num19z0" style:num-suffix="." style:num-format="1" text:display-levels="2"/>
      <text:list-level-style-number text:level="3" text:style-name="WW8Num19z0" style:num-suffix="." style:num-format="1" text:start-value="7" text:display-levels="3"/>
      <text:list-level-style-number text:level="4" text:style-name="WW8Num19z0" style:num-suffix="." style:num-format="1" text:display-levels="4"/>
      <text:list-level-style-number text:level="5" text:style-name="WW8Num19z0" style:num-suffix="." style:num-format="1" text:display-levels="5"/>
      <text:list-level-style-number text:level="6" text:style-name="WW8Num19z0" style:num-suffix="." style:num-format="1" text:display-levels="6"/>
      <text:list-level-style-number text:level="7" text:style-name="WW8Num19z0" style:num-suffix="." style:num-format="1" text:display-levels="7"/>
      <text:list-level-style-number text:level="8" text:style-name="WW8Num19z0" style:num-suffix="." style:num-format="1" text:display-levels="8"/>
      <text:list-level-style-number text:level="9" text:style-name="WW8Num19z0" style:num-suffix="." style:num-format="1" text:display-levels="9"/>
      <text:list-level-style-number text:level="10" style:num-suffix="." style:num-format="1"/>
    </text:list-style>
    <text:list-style style:name="WW8Num5">
      <text:list-level-style-number text:level="1" text:style-name="WW8Num5z0" style:num-prefix="2." style:num-suffix="." style:num-format="1" text:start-value="2"/>
      <text:list-level-style-number text:level="2" text:style-name="WW8Num5z1" style:num-suffix="." style:num-format="1"/>
      <text:list-level-style-number text:level="3" text:style-name="WW8Num5z2" style:num-suffix="." style:num-format="1"/>
      <text:list-level-style-number text:level="4" text:style-name="WW8Num5z3" style:num-suffix="." style:num-format="1"/>
      <text:list-level-style-number text:level="5" text:style-name="WW8Num5z4" style:num-suffix="." style:num-format="1"/>
      <text:list-level-style-number text:level="6" text:style-name="WW8Num5z5" style:num-suffix="." style:num-format="1"/>
      <text:list-level-style-number text:level="7" text:style-name="WW8Num5z6" style:num-suffix="." style:num-format="1"/>
      <text:list-level-style-number text:level="8" text:style-name="WW8Num5z7" style:num-suffix="." style:num-format="1"/>
      <text:list-level-style-number text:level="9" text:style-name="WW8Num5z8" style:num-suffix="." style:num-format="1"/>
      <text:list-level-style-number text:level="10" style:num-suffix="." style:num-format="1"/>
    </text:list-style>
    <text:list-style style:name="WW8Num6">
      <text:list-level-style-number text:level="1" text:style-name="WW8Num6z0" style:num-prefix="2." style:num-suffix="." style:num-format="1" text:start-value="3"/>
      <text:list-level-style-number text:level="2" text:style-name="WW8Num6z1" style:num-suffix="." style:num-format="1"/>
      <text:list-level-style-number text:level="3" text:style-name="WW8Num6z2" style:num-suffix="." style:num-format="1"/>
      <text:list-level-style-number text:level="4" text:style-name="WW8Num6z3" style:num-suffix="." style:num-format="1"/>
      <text:list-level-style-number text:level="5" text:style-name="WW8Num6z4" style:num-suffix="." style:num-format="1"/>
      <text:list-level-style-number text:level="6" text:style-name="WW8Num6z5" style:num-suffix="." style:num-format="1"/>
      <text:list-level-style-number text:level="7" text:style-name="WW8Num6z6" style:num-suffix="." style:num-format="1"/>
      <text:list-level-style-number text:level="8" text:style-name="WW8Num6z7" style:num-suffix="." style:num-format="1"/>
      <text:list-level-style-number text:level="9" text:style-name="WW8Num6z8" style:num-suffix="." style:num-format="1"/>
      <text:list-level-style-number text:level="10" style:num-suffix="." style:num-format="1"/>
    </text:list-style>
    <text:list-style style:name="WW8Num7">
      <text:list-level-style-number text:level="1" text:style-name="WW8Num7z0" style:num-prefix="2.3." style:num-suffix="." style:num-format="1"/>
      <text:list-level-style-number text:level="2" text:style-name="WW8Num7z1" style:num-suffix="." style:num-format="1"/>
      <text:list-level-style-number text:level="3" text:style-name="WW8Num7z2" style:num-suffix="." style:num-format="1"/>
      <text:list-level-style-number text:level="4" text:style-name="WW8Num7z3" style:num-suffix="." style:num-format="1"/>
      <text:list-level-style-number text:level="5" text:style-name="WW8Num7z4" style:num-suffix="." style:num-format="1"/>
      <text:list-level-style-number text:level="6" text:style-name="WW8Num7z5" style:num-suffix="." style:num-format="1"/>
      <text:list-level-style-number text:level="7" text:style-name="WW8Num7z6" style:num-suffix="." style:num-format="1"/>
      <text:list-level-style-number text:level="8" text:style-name="WW8Num7z7" style:num-suffix="." style:num-format="1"/>
      <text:list-level-style-number text:level="9" text:style-name="WW8Num7z8" style:num-suffix="." style:num-format="1"/>
      <text:list-level-style-number text:level="10" style:num-suffix="." style:num-format="1"/>
    </text:list-style>
    <text:list-style style:name="WW8Num8">
      <text:list-level-style-number text:level="1" text:style-name="WW8Num8z0" style:num-prefix="2.4." style:num-suffix="." style:num-format="1"/>
      <text:list-level-style-number text:level="2" text:style-name="WW8Num8z1" style:num-suffix="." style:num-format="1"/>
      <text:list-level-style-number text:level="3" text:style-name="WW8Num8z2" style:num-suffix="." style:num-format="1"/>
      <text:list-level-style-number text:level="4" text:style-name="WW8Num8z3" style:num-suffix="." style:num-format="1"/>
      <text:list-level-style-number text:level="5" text:style-name="WW8Num8z4" style:num-suffix="." style:num-format="1"/>
      <text:list-level-style-number text:level="6" text:style-name="WW8Num8z5" style:num-suffix="." style:num-format="1"/>
      <text:list-level-style-number text:level="7" text:style-name="WW8Num8z6" style:num-suffix="." style:num-format="1"/>
      <text:list-level-style-number text:level="8" text:style-name="WW8Num8z7" style:num-suffix="." style:num-format="1"/>
      <text:list-level-style-number text:level="9" text:style-name="WW8Num8z8" style:num-suffix="." style:num-format="1"/>
      <text:list-level-style-number text:level="10" style:num-suffix="." style:num-format="1"/>
    </text:list-style>
    <text:list-style style:name="WW8Num9">
      <text:list-level-style-number text:level="1" text:style-name="WW8Num9z0" style:num-prefix="3." style:num-suffix="." style:num-format="1"/>
      <text:list-level-style-number text:level="2" text:style-name="WW8Num9z1" style:num-suffix="." style:num-format="1"/>
      <text:list-level-style-number text:level="3" text:style-name="WW8Num9z2" style:num-suffix="." style:num-format="1"/>
      <text:list-level-style-number text:level="4" text:style-name="WW8Num9z3" style:num-suffix="." style:num-format="1"/>
      <text:list-level-style-number text:level="5" text:style-name="WW8Num9z4" style:num-suffix="." style:num-format="1"/>
      <text:list-level-style-number text:level="6" text:style-name="WW8Num9z5" style:num-suffix="." style:num-format="1"/>
      <text:list-level-style-number text:level="7" text:style-name="WW8Num9z6" style:num-suffix="." style:num-format="1"/>
      <text:list-level-style-number text:level="8" text:style-name="WW8Num9z7" style:num-suffix="." style:num-format="1"/>
      <text:list-level-style-number text:level="9" text:style-name="WW8Num9z8" style:num-suffix="." style:num-format="1"/>
      <text:list-level-style-number text:level="10" style:num-suffix="." style:num-format="1"/>
    </text:list-style>
    <text:list-style style:name="WW8Num10">
      <text:list-level-style-number text:level="1" text:style-name="WW8Num10z0" style:num-prefix="5." style:num-suffix="." style:num-format="1"/>
      <text:list-level-style-number text:level="2" text:style-name="WW8Num10z1" style:num-suffix="." style:num-format="1"/>
      <text:list-level-style-number text:level="3" text:style-name="WW8Num10z2" style:num-suffix="." style:num-format="1"/>
      <text:list-level-style-number text:level="4" text:style-name="WW8Num10z3" style:num-suffix="." style:num-format="1"/>
      <text:list-level-style-number text:level="5" text:style-name="WW8Num10z4" style:num-suffix="." style:num-format="1"/>
      <text:list-level-style-number text:level="6" text:style-name="WW8Num10z5" style:num-suffix="." style:num-format="1"/>
      <text:list-level-style-number text:level="7" text:style-name="WW8Num10z6" style:num-suffix="." style:num-format="1"/>
      <text:list-level-style-number text:level="8" text:style-name="WW8Num10z7" style:num-suffix="." style:num-format="1"/>
      <text:list-level-style-number text:level="9" text:style-name="WW8Num10z8" style:num-suffix="." style:num-format="1"/>
      <text:list-level-style-number text:level="10" style:num-suffix="." style:num-format="1"/>
    </text:list-style>
    <text:list-style style:name="WW8Num11">
      <text:list-level-style-number text:level="1" text:style-name="WW8Num11z0" style:num-prefix="6." style:num-suffix="." style:num-format="1"/>
      <text:list-level-style-number text:level="2" text:style-name="WW8Num11z1" style:num-suffix="." style:num-format="1"/>
      <text:list-level-style-number text:level="3" text:style-name="WW8Num11z2" style:num-suffix="." style:num-format="1"/>
      <text:list-level-style-number text:level="4" text:style-name="WW8Num11z3" style:num-suffix="." style:num-format="1"/>
      <text:list-level-style-number text:level="5" text:style-name="WW8Num11z4" style:num-suffix="." style:num-format="1"/>
      <text:list-level-style-number text:level="6" text:style-name="WW8Num11z5" style:num-suffix="." style:num-format="1"/>
      <text:list-level-style-number text:level="7" text:style-name="WW8Num11z6" style:num-suffix="." style:num-format="1"/>
      <text:list-level-style-number text:level="8" text:style-name="WW8Num11z7" style:num-suffix="." style:num-format="1"/>
      <text:list-level-style-number text:level="9" text:style-name="WW8Num11z8" style:num-suffix="." style:num-format="1"/>
      <text:list-level-style-number text:level="10" style:num-suffix="." style:num-format="1"/>
    </text:list-style>
    <text:list-style style:name="WW8Num1">
      <text:list-level-style-number text:level="1" text:style-name="WW8Num1z0" style:num-suffix="." style:num-format="1" text:start-value="7"/>
      <text:list-level-style-number text:level="2" text:style-name="WW8Num1z1" style:num-suffix="." style:num-format="1" text:start-value="3" text:display-levels="2"/>
      <text:list-level-style-number text:level="3" text:style-name="WW8Num1z2" style:num-suffix="." style:num-format="1" text:display-levels="3"/>
      <text:list-level-style-number text:level="4" text:style-name="WW8Num1z3" style:num-suffix="." style:num-format="1" text:display-levels="4"/>
      <text:list-level-style-number text:level="5" text:style-name="WW8Num1z4" style:num-suffix="." style:num-format="1" text:display-levels="5"/>
      <text:list-level-style-number text:level="6" text:style-name="WW8Num1z5" style:num-suffix="." style:num-format="1" text:display-levels="6"/>
      <text:list-level-style-number text:level="7" text:style-name="WW8Num1z6" style:num-suffix="." style:num-format="1" text:display-levels="7"/>
      <text:list-level-style-number text:level="8" text:style-name="WW8Num1z7" style:num-suffix="." style:num-format="1" text:display-levels="8"/>
      <text:list-level-style-number text:level="9" text:style-name="WW8Num1z8" style:num-suffix="." style:num-format="1" text:display-levels="9"/>
      <text:list-level-style-number text:level="10" style:num-suffix="." style:num-format="1"/>
    </text:list-style>
    <text:list-style style:name="WW8Num12">
      <text:list-level-style-number text:level="1" text:style-name="WW8Num12z0" style:num-prefix="7." style:num-suffix="." style:num-format="1" text:start-value="6"/>
      <text:list-level-style-number text:level="2" text:style-name="WW8Num12z1" style:num-suffix="." style:num-format="1"/>
      <text:list-level-style-number text:level="3" text:style-name="WW8Num12z2" style:num-suffix="." style:num-format="1"/>
      <text:list-level-style-number text:level="4" text:style-name="WW8Num12z3" style:num-suffix="." style:num-format="1"/>
      <text:list-level-style-number text:level="5" text:style-name="WW8Num12z4" style:num-suffix="." style:num-format="1"/>
      <text:list-level-style-number text:level="6" text:style-name="WW8Num12z5" style:num-suffix="." style:num-format="1"/>
      <text:list-level-style-number text:level="7" text:style-name="WW8Num12z6" style:num-suffix="." style:num-format="1"/>
      <text:list-level-style-number text:level="8" text:style-name="WW8Num12z7" style:num-suffix="." style:num-format="1"/>
      <text:list-level-style-number text:level="9" text:style-name="WW8Num12z8" style:num-suffix="." style:num-format="1"/>
      <text:list-level-style-number text:level="10" style:num-suffix="." style:num-format="1"/>
    </text:list-style>
    <text:list-style style:name="WW8Num13">
      <text:list-level-style-number text:level="1" text:style-name="WW8Num13z0" style:num-prefix="7." style:num-suffix="." style:num-format="1" text:start-value="10"/>
      <text:list-level-style-number text:level="2" text:style-name="WW8Num13z1" style:num-suffix="." style:num-format="1"/>
      <text:list-level-style-number text:level="3" text:style-name="WW8Num13z2" style:num-suffix="." style:num-format="1"/>
      <text:list-level-style-number text:level="4" text:style-name="WW8Num13z3" style:num-suffix="." style:num-format="1"/>
      <text:list-level-style-number text:level="5" text:style-name="WW8Num13z4" style:num-suffix="." style:num-format="1"/>
      <text:list-level-style-number text:level="6" text:style-name="WW8Num13z5" style:num-suffix="." style:num-format="1"/>
      <text:list-level-style-number text:level="7" text:style-name="WW8Num13z6" style:num-suffix="." style:num-format="1"/>
      <text:list-level-style-number text:level="8" text:style-name="WW8Num13z7" style:num-suffix="." style:num-format="1"/>
      <text:list-level-style-number text:level="9" text:style-name="WW8Num13z8" style:num-suffix="." style:num-format="1"/>
      <text:list-level-style-number text:level="10" style:num-suffix="." style:num-format="1"/>
    </text:list-style>
    <text:list-style style:name="WW8Num14">
      <text:list-level-style-number text:level="1" text:style-name="WW8Num14z0" style:num-prefix="8." style:num-suffix="." style:num-format="1"/>
      <text:list-level-style-number text:level="2" text:style-name="WW8Num14z1" style:num-suffix="." style:num-format="1"/>
      <text:list-level-style-number text:level="3" text:style-name="WW8Num14z2" style:num-suffix="." style:num-format="1"/>
      <text:list-level-style-number text:level="4" text:style-name="WW8Num14z3" style:num-suffix="." style:num-format="1"/>
      <text:list-level-style-number text:level="5" text:style-name="WW8Num14z4" style:num-suffix="." style:num-format="1"/>
      <text:list-level-style-number text:level="6" text:style-name="WW8Num14z5" style:num-suffix="." style:num-format="1"/>
      <text:list-level-style-number text:level="7" text:style-name="WW8Num14z6" style:num-suffix="." style:num-format="1"/>
      <text:list-level-style-number text:level="8" text:style-name="WW8Num14z7" style:num-suffix="." style:num-format="1"/>
      <text:list-level-style-number text:level="9" text:style-name="WW8Num14z8" style:num-suffix="." style:num-format="1"/>
      <text:list-level-style-number text:level="10" style:num-suffix="." style:num-format="1"/>
    </text:list-style>
    <text:list-style style:name="WW8Num15">
      <text:list-level-style-number text:level="1" text:style-name="WW8Num15z0" style:num-prefix="9." style:num-suffix="." style:num-format="1"/>
      <text:list-level-style-number text:level="2" text:style-name="WW8Num15z1" style:num-suffix="." style:num-format="1"/>
      <text:list-level-style-number text:level="3" text:style-name="WW8Num15z2" style:num-suffix="." style:num-format="1"/>
      <text:list-level-style-number text:level="4" text:style-name="WW8Num15z3" style:num-suffix="." style:num-format="1"/>
      <text:list-level-style-number text:level="5" text:style-name="WW8Num15z4" style:num-suffix="." style:num-format="1"/>
      <text:list-level-style-number text:level="6" text:style-name="WW8Num15z5" style:num-suffix="." style:num-format="1"/>
      <text:list-level-style-number text:level="7" text:style-name="WW8Num15z6" style:num-suffix="." style:num-format="1"/>
      <text:list-level-style-number text:level="8" text:style-name="WW8Num15z7" style:num-suffix="." style:num-format="1"/>
      <text:list-level-style-number text:level="9" text:style-name="WW8Num15z8" style:num-suffix="." style:num-format="1"/>
      <text:list-level-style-number text:level="10" style:num-suffix="." style:num-format="1"/>
    </text:list-style>
    <text:list-style style:name="WW8Num16">
      <text:list-level-style-number text:level="1" text:style-name="WW8Num16z0" style:num-prefix="10." style:num-suffix="." style:num-format="1"/>
      <text:list-level-style-number text:level="2" text:style-name="WW8Num16z1" style:num-suffix="." style:num-format="1"/>
      <text:list-level-style-number text:level="3" text:style-name="WW8Num16z2" style:num-suffix="." style:num-format="1"/>
      <text:list-level-style-number text:level="4" text:style-name="WW8Num16z3" style:num-suffix="." style:num-format="1"/>
      <text:list-level-style-number text:level="5" text:style-name="WW8Num16z4" style:num-suffix="." style:num-format="1"/>
      <text:list-level-style-number text:level="6" text:style-name="WW8Num16z5" style:num-suffix="." style:num-format="1"/>
      <text:list-level-style-number text:level="7" text:style-name="WW8Num16z6" style:num-suffix="." style:num-format="1"/>
      <text:list-level-style-number text:level="8" text:style-name="WW8Num16z7" style:num-suffix="." style:num-format="1"/>
      <text:list-level-style-number text:level="9" text:style-name="WW8Num16z8" style:num-suffix="." style:num-format="1"/>
      <text:list-level-style-number text:level="10" style:num-suffix="." style:num-format="1"/>
    </text:list-style>
    <text:list-style style:name="WW8Num17">
      <text:list-level-style-number text:level="1" text:style-name="WW8Num17z0" style:num-prefix="11." style:num-suffix="." style:num-format="1"/>
      <text:list-level-style-number text:level="2" text:style-name="WW8Num17z1" style:num-suffix="." style:num-format="1"/>
      <text:list-level-style-number text:level="3" text:style-name="WW8Num17z2" style:num-suffix="." style:num-format="1"/>
      <text:list-level-style-number text:level="4" text:style-name="WW8Num17z3" style:num-suffix="." style:num-format="1"/>
      <text:list-level-style-number text:level="5" text:style-name="WW8Num17z4" style:num-suffix="." style:num-format="1"/>
      <text:list-level-style-number text:level="6" text:style-name="WW8Num17z5" style:num-suffix="." style:num-format="1"/>
      <text:list-level-style-number text:level="7" text:style-name="WW8Num17z6" style:num-suffix="." style:num-format="1"/>
      <text:list-level-style-number text:level="8" text:style-name="WW8Num17z7" style:num-suffix="." style:num-format="1"/>
      <text:list-level-style-number text:level="9" text:style-name="WW8Num17z8" style:num-suffix="." style:num-format="1"/>
      <text:list-level-style-number text:level="10" style:num-suffix="." style:num-format="1"/>
    </text:list-style>
    <text:list-style style:name="WW8Num18">
      <text:list-level-style-number text:level="1" text:style-name="WW8Num18z0" style:num-prefix="12." style:num-suffix="." style:num-format="1"/>
      <text:list-level-style-number text:level="2" text:style-name="WW8Num18z1" style:num-suffix="." style:num-format="1"/>
      <text:list-level-style-number text:level="3" text:style-name="WW8Num18z2" style:num-suffix="." style:num-format="1"/>
      <text:list-level-style-number text:level="4" text:style-name="WW8Num18z3" style:num-suffix="." style:num-format="1"/>
      <text:list-level-style-number text:level="5" text:style-name="WW8Num18z4" style:num-suffix="." style:num-format="1"/>
      <text:list-level-style-number text:level="6" text:style-name="WW8Num18z5" style:num-suffix="." style:num-format="1"/>
      <text:list-level-style-number text:level="7" text:style-name="WW8Num18z6" style:num-suffix="." style:num-format="1"/>
      <text:list-level-style-number text:level="8" text:style-name="WW8Num18z7" style:num-suffix="." style:num-format="1"/>
      <text:list-level-style-number text:level="9" text:style-name="WW8Num18z8" style:num-suffix="." style:num-format="1"/>
      <text:list-level-style-number text:level="10" style:num-suffix="." style:num-format="1"/>
    </text:list-style>
    <text:list-style style:name="WW8Num2">
      <text:list-level-style-number text:level="1" text:style-name="WW8Num2z0" style:num-suffix="." style:num-format="1" text:start-value="13"/>
      <text:list-level-style-number text:level="2" text:style-name="WW8Num2z1" style:num-suffix="." style:num-format="1" text:display-levels="2"/>
      <text:list-level-style-number text:level="3" text:style-name="WW8Num2z2" style:num-suffix="." style:num-format="1" text:display-levels="3"/>
      <text:list-level-style-number text:level="4" text:style-name="WW8Num2z3" style:num-suffix="." style:num-format="1" text:display-levels="4"/>
      <text:list-level-style-number text:level="5" text:style-name="WW8Num2z4" style:num-suffix="." style:num-format="1" text:display-levels="5"/>
      <text:list-level-style-number text:level="6" text:style-name="WW8Num2z5" style:num-suffix="." style:num-format="1" text:display-levels="6"/>
      <text:list-level-style-number text:level="7" text:style-name="WW8Num2z6" style:num-suffix="." style:num-format="1" text:display-levels="7"/>
      <text:list-level-style-number text:level="8" text:style-name="WW8Num2z7" style:num-suffix="." style:num-format="1" text:display-levels="8"/>
      <text:list-level-style-number text:level="9" text:style-name="WW8Num2z8" style:num-suffix="." style:num-format="1" text:display-levels="9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0.9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Полина Денисова</meta:initial-creator>
    <meta:creation-date>2014-10-27T10:05:29</meta:creation-date>
    <dc:date>2014-11-18T14:37:13</dc:date>
    <meta:editing-cycles>8</meta:editing-cycles>
    <meta:editing-duration>PT1H14M36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5" meta:paragraph-count="112" meta:word-count="2011" meta:character-count="16597"/>
  </office:meta>
</office:document-meta>
</file>