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FontStyle23" style:family="text">
      <style:text-properties fo:font-size="12pt" style:font-size-asian="12pt" style:font-size-complex="12pt"/>
    </style:style>
    <style:style style:name="P4" style:parent-style-name="Textbody" style:family="paragraph">
      <style:paragraph-properties fo:text-align="center" fo:margin-bottom="0in"/>
    </style:style>
    <style:style style:name="T5" style:parent-style-name="FontStyle23" style:family="text">
      <style:text-properties fo:font-size="12pt" style:font-size-asian="12pt" style:font-size-complex="12pt"/>
    </style:style>
    <style:style style:name="P6" style:parent-style-name="Textbody" style:family="paragraph">
      <style:paragraph-properties fo:text-align="justify" fo:margin-bottom="0in"/>
      <style:text-properties style:font-name-complex="Times New Roman"/>
    </style:style>
    <style:style style:name="P7" style:parent-style-name="Textbody" style:family="paragraph">
      <style:paragraph-properties fo:text-align="center" fo:margin-bottom="0in"/>
    </style:style>
    <style:style style:name="T8" style:parent-style-name="FontStyle22" style:family="text">
      <style:text-properties fo:font-size="12pt" style:font-size-asian="12pt" style:font-size-complex="12pt"/>
    </style:style>
    <style:style style:name="T9" style:parent-style-name="FontStyle22" style:family="text">
      <style:text-properties fo:font-size="12pt" style:font-size-asian="12pt" style:font-size-complex="12pt"/>
    </style:style>
    <style:style style:name="T10" style:parent-style-name="FontStyle22" style:family="text">
      <style:text-properties fo:font-size="12pt" style:font-size-asian="12pt" style:font-size-complex="12pt"/>
    </style:style>
    <style:style style:name="T11" style:parent-style-name="FontStyle22" style:family="text">
      <style:text-properties fo:font-size="12pt" style:font-size-asian="12pt" style:font-size-complex="12pt"/>
    </style:style>
    <style:style style:name="T12" style:parent-style-name="FontStyle22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margin-bottom="0in"/>
      <style:text-properties style:font-name-complex="Times New Roman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Style23" style:family="text">
      <style:text-properties fo:font-size="12pt" style:font-size-asian="12pt" style:font-size-complex="12pt"/>
    </style:style>
    <style:style style:name="T16" style:parent-style-name="FontStyle23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2" style:parent-style-name="Textbody" style:family="paragraph">
      <style:paragraph-properties fo:text-align="justify" fo:margin-bottom="0in"/>
      <style:text-properties style:font-name-complex="Times New Roman"/>
    </style:style>
    <style:style style:name="P23" style:parent-style-name="Textbody" style:list-style-name="WWNum1" style:family="paragraph">
      <style:paragraph-properties fo:text-align="center" fo:margin-bottom="0in"/>
    </style:style>
    <style:style style:name="T24" style:parent-style-name="FontStyle23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FontStyle22" style:family="text">
      <style:text-properties fo:font-size="12pt" style:font-size-asian="12pt" style:font-size-complex="12pt"/>
    </style:style>
    <style:style style:name="T27" style:parent-style-name="FontStyle22" style:family="text">
      <style:text-properties fo:font-size="12pt" style:font-size-asian="12pt" style:font-size-complex="12pt"/>
    </style:style>
    <style:style style:name="T28" style:parent-style-name="FontStyle22" style:family="text">
      <style:text-properties fo:font-size="12pt" style:font-size-asian="12pt" style:font-size-complex="12pt"/>
    </style:style>
    <style:style style:name="P29" style:parent-style-name="Textbody" style:family="paragraph">
      <style:paragraph-properties fo:text-align="justify" fo:margin-bottom="0in" fo:text-indent="0.4923in"/>
    </style:style>
    <style:style style:name="T30" style:parent-style-name="FontStyle22" style:family="text">
      <style:text-properties fo:font-size="12pt" style:font-size-asian="12pt" style:font-size-complex="12pt"/>
    </style:style>
    <style:style style:name="T31" style:parent-style-name="FontStyle22" style:family="text">
      <style:text-properties fo:font-size="12pt" style:font-size-asian="12pt" style:font-size-complex="12pt"/>
    </style:style>
    <style:style style:name="T32" style:parent-style-name="FontStyle22" style:family="text">
      <style:text-properties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-complex="Times New Roman" fo:background-color="#FFFFFF"/>
    </style:style>
    <style:style style:name="T34" style:parent-style-name="FontStyle22" style:family="text">
      <style:text-properties fo:font-size="12pt" style:font-size-asian="12pt" style:font-size-complex="12pt" fo:background-color="#FFFFFF"/>
    </style:style>
    <style:style style:name="T35" style:parent-style-name="FontStyle22" style:family="text">
      <style:text-properties fo:font-size="12pt" style:font-size-asian="12pt" style:font-size-complex="12pt"/>
    </style:style>
    <style:style style:name="P3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8" style:parent-style-name="Textbody" style:list-style-name="WWNum1" style:family="paragraph">
      <style:paragraph-properties fo:text-align="center" fo:margin-bottom="0in"/>
    </style:style>
    <style:style style:name="T39" style:parent-style-name="FontStyle23" style:family="text">
      <style:text-properties fo:font-size="12pt" style:font-size-asian="12pt" style:font-size-complex="12pt"/>
    </style:style>
    <style:style style:name="P40" style:parent-style-name="Textbody" style:family="paragraph">
      <style:paragraph-properties fo:text-align="justify" fo:margin-bottom="0in" fo:text-indent="0.4923in"/>
    </style:style>
    <style:style style:name="T41" style:parent-style-name="FontStyle23" style:family="text">
      <style:text-properties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text-indent="0.4923in"/>
    </style:style>
    <style:style style:name="T43" style:parent-style-name="FontStyle22" style:family="text">
      <style:text-properties fo:font-size="12pt" style:font-size-asian="12pt" style:font-size-complex="12pt"/>
    </style:style>
    <style:style style:name="T44" style:parent-style-name="FontStyle22" style:family="text">
      <style:text-properties fo:font-size="12pt" style:font-size-asian="12pt" style:font-size-complex="12pt"/>
    </style:style>
    <style:style style:name="P45" style:parent-style-name="Textbody" style:family="paragraph">
      <style:paragraph-properties fo:text-align="justify" fo:margin-bottom="0in" fo:text-indent="0.4923in"/>
    </style:style>
    <style:style style:name="T46" style:parent-style-name="FontStyle22" style:family="text">
      <style:text-properties fo:font-size="12pt" style:font-size-asian="12pt" style:font-size-complex="12pt"/>
    </style:style>
    <style:style style:name="P47" style:parent-style-name="Textbody" style:family="paragraph">
      <style:paragraph-properties fo:text-align="justify" fo:margin-bottom="0in" fo:text-indent="0.4923in"/>
    </style:style>
    <style:style style:name="T48" style:parent-style-name="FontStyle22" style:family="text">
      <style:text-properties fo:font-size="12pt" style:font-size-asian="12pt" style:font-size-complex="12pt"/>
    </style:style>
    <style:style style:name="T49" style:parent-style-name="FontStyle22" style:family="text">
      <style:text-properties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text-indent="0.4923in"/>
    </style:style>
    <style:style style:name="T51" style:parent-style-name="FontStyle22" style:family="text">
      <style:text-properties fo:font-size="12pt" style:font-size-asian="12pt" style:font-size-complex="12pt"/>
    </style:style>
    <style:style style:name="T52" style:parent-style-name="FontStyle22" style:family="text">
      <style:text-properties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text-indent="0.4923in"/>
    </style:style>
    <style:style style:name="T54" style:parent-style-name="FontStyle22" style:family="text"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text-indent="0.4923in"/>
    </style:style>
    <style:style style:name="T56" style:parent-style-name="FontStyle22" style:family="text">
      <style:text-properties fo:font-size="12pt" style:font-size-asian="12pt" style:font-size-complex="12pt"/>
    </style:style>
    <style:style style:name="P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5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0" style:parent-style-name="Textbody" style:family="paragraph">
      <style:paragraph-properties fo:text-align="justify" fo:margin-bottom="0in" fo:text-indent="0.4923in"/>
    </style:style>
    <style:style style:name="T61" style:parent-style-name="FontStyle22" style:family="text">
      <style:text-properties fo:font-size="12pt" style:font-size-asian="12pt" style:font-size-complex="12pt"/>
    </style:style>
    <style:style style:name="T62" style:parent-style-name="FontStyle22" style:family="text">
      <style:text-properties fo:font-size="12pt" style:font-size-asian="12pt" style:font-size-complex="12pt"/>
    </style:style>
    <style:style style:name="P63" style:parent-style-name="Textbody" style:family="paragraph">
      <style:paragraph-properties fo:text-align="justify" fo:margin-bottom="0in" fo:text-indent="0.4923in"/>
    </style:style>
    <style:style style:name="T64" style:parent-style-name="FontStyle22" style:family="text">
      <style:text-properties fo:font-size="12pt" style:font-size-asian="12pt" style:font-size-complex="12pt"/>
    </style:style>
    <style:style style:name="T65" style:parent-style-name="FontStyle22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text-indent="0.4923in"/>
      <style:text-properties style:font-name-complex="Times New Roman"/>
    </style:style>
    <style:style style:name="P6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FontStyle22" style:family="text">
      <style:text-properties fo:font-size="12pt" style:font-size-asian="12pt" style:font-size-complex="12pt"/>
    </style:style>
    <style:style style:name="P71" style:parent-style-name="Textbody" style:family="paragraph">
      <style:paragraph-properties fo:text-align="justify" fo:margin-bottom="0in" fo:text-indent="0.4923in"/>
    </style:style>
    <style:style style:name="T72" style:parent-style-name="FontStyle23" style:family="text">
      <style:text-properties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text-indent="0.4923in"/>
    </style:style>
    <style:style style:name="T74" style:parent-style-name="FontStyle22" style:family="text">
      <style:text-properties fo:font-size="12pt" style:font-size-asian="12pt" style:font-size-complex="12pt"/>
    </style:style>
    <style:style style:name="T75" style:parent-style-name="FontStyle22" style:family="text">
      <style:text-properties fo:font-size="12pt" style:font-size-asian="12pt" style:font-size-complex="12pt"/>
    </style:style>
    <style:style style:name="P76" style:parent-style-name="Textbody" style:family="paragraph">
      <style:paragraph-properties fo:text-align="justify" fo:margin-bottom="0in" fo:text-indent="0.4923in"/>
    </style:style>
    <style:style style:name="T77" style:parent-style-name="FontStyle23" style:family="text">
      <style:text-properties fo:font-size="12pt" style:font-size-asian="12pt" style:font-size-complex="12pt"/>
    </style:style>
    <style:style style:name="P78" style:parent-style-name="Textbody" style:family="paragraph">
      <style:paragraph-properties fo:text-align="justify" fo:margin-bottom="0in" fo:text-indent="0.4923in"/>
    </style:style>
    <style:style style:name="T79" style:parent-style-name="FontStyle22" style:family="text">
      <style:text-properties fo:font-size="12pt" style:font-size-asian="12pt" style:font-size-complex="12pt"/>
    </style:style>
    <style:style style:name="T80" style:parent-style-name="FontStyle22" style:family="text">
      <style:text-properties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text-indent="0.4923in"/>
    </style:style>
    <style:style style:name="T82" style:parent-style-name="FontStyle22" style:family="text">
      <style:text-properties fo:font-size="12pt" style:font-size-asian="12pt" style:font-size-complex="12pt"/>
    </style:style>
    <style:style style:name="T83" style:parent-style-name="FontStyle22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justify" fo:margin-bottom="0in" fo:text-indent="0.4923in"/>
    </style:style>
    <style:style style:name="T85" style:parent-style-name="FontStyle22" style:family="text">
      <style:text-properties fo:font-size="12pt" style:font-size-asian="12pt" style:font-size-complex="12pt"/>
    </style:style>
    <style:style style:name="T86" style:parent-style-name="FontStyle22" style:family="text">
      <style:text-properties fo:font-size="12pt" style:font-size-asian="12pt" style:font-size-complex="12pt"/>
    </style:style>
    <style:style style:name="P87" style:parent-style-name="Textbody" style:family="paragraph">
      <style:paragraph-properties fo:text-align="justify" fo:margin-bottom="0in" fo:text-indent="0.4923in"/>
    </style:style>
    <style:style style:name="T88" style:parent-style-name="FontStyle22" style:family="text">
      <style:text-properties fo:font-size="12pt" style:font-size-asian="12pt" style:font-size-complex="12pt"/>
    </style:style>
    <style:style style:name="T89" style:parent-style-name="FontStyle22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justify" fo:margin-bottom="0in" fo:text-indent="0.4923in"/>
    </style:style>
    <style:style style:name="T91" style:parent-style-name="FontStyle23" style:family="text">
      <style:text-properties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text-indent="0.4923in"/>
    </style:style>
    <style:style style:name="T93" style:parent-style-name="FontStyle22" style:family="text">
      <style:text-properties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text-indent="0.4923in"/>
    </style:style>
    <style:style style:name="T95" style:parent-style-name="FontStyle22" style:family="text">
      <style:text-properties fo:font-size="12pt" style:font-size-asian="12pt" style:font-size-complex="12pt"/>
    </style:style>
    <style:style style:name="T96" style:parent-style-name="FontStyle22" style:family="text">
      <style:text-properties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text-indent="0.4923in"/>
    </style:style>
    <style:style style:name="T98" style:parent-style-name="FontStyle22" style:family="text">
      <style:text-properties fo:font-size="12pt" style:font-size-asian="12pt" style:font-size-complex="12pt"/>
    </style:style>
    <style:style style:name="T99" style:parent-style-name="FontStyle22" style:family="text">
      <style:text-properties fo:font-size="12pt" style:font-size-asian="12pt" style:font-size-complex="12pt"/>
    </style:style>
    <style:style style:name="T100" style:parent-style-name="FontStyle22" style:family="text">
      <style:text-properties fo:font-size="12pt" style:font-size-asian="12pt" style:font-size-complex="12pt"/>
    </style:style>
    <style:style style:name="P101" style:parent-style-name="Textbody" style:family="paragraph">
      <style:paragraph-properties fo:text-align="justify" fo:margin-bottom="0in" fo:text-indent="0.4923in"/>
    </style:style>
    <style:style style:name="T102" style:parent-style-name="FontStyle22" style:family="text">
      <style:text-properties fo:font-size="12pt" style:font-size-asian="12pt" style:font-size-complex="12pt"/>
    </style:style>
    <style:style style:name="T103" style:parent-style-name="FontStyle22" style:family="text">
      <style:text-properties fo:font-size="12pt" style:font-size-asian="12pt" style:font-size-complex="12pt"/>
    </style:style>
    <style:style style:name="P104" style:parent-style-name="Textbody" style:family="paragraph">
      <style:paragraph-properties fo:text-align="center" fo:margin-bottom="0in"/>
      <style:text-properties style:font-name-complex="Times New Roman"/>
    </style:style>
    <style:style style:name="P105" style:parent-style-name="Textbody" style:family="paragraph">
      <style:paragraph-properties fo:text-align="center" fo:margin-bottom="0in"/>
    </style:style>
    <style:style style:name="T106" style:parent-style-name="FontStyle23" style:family="text"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fo:margin-bottom="0in" fo:text-indent="0.4923in"/>
    </style:style>
    <style:style style:name="T108" style:parent-style-name="FontStyle22" style:family="text">
      <style:text-properties fo:font-size="12pt" style:font-size-asian="12pt" style:font-size-complex="12pt"/>
    </style:style>
    <style:style style:name="T109" style:parent-style-name="FontStyle22" style:family="text">
      <style:text-properties fo:font-size="12pt" style:font-size-asian="12pt" style:font-size-complex="12pt"/>
    </style:style>
    <style:style style:name="T110" style:parent-style-name="FontStyle22" style:family="text"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fo:margin-bottom="0in" fo:text-indent="0.4923in"/>
    </style:style>
    <style:style style:name="T112" style:parent-style-name="FontStyle22" style:family="text">
      <style:text-properties fo:font-size="12pt" style:font-size-asian="12pt" style:font-size-complex="12pt"/>
    </style:style>
    <style:style style:name="T113" style:parent-style-name="FontStyle22" style:family="text">
      <style:text-properties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text-indent="0.4923in"/>
    </style:style>
    <style:style style:name="T115" style:parent-style-name="FontStyle22" style:family="text">
      <style:text-properties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text-indent="0.4923in"/>
    </style:style>
    <style:style style:name="T117" style:parent-style-name="FontStyle22" style:family="text">
      <style:text-properties fo:font-size="12pt" style:font-size-asian="12pt" style:font-size-complex="12pt"/>
    </style:style>
    <style:style style:name="T118" style:parent-style-name="FontStyle22" style:family="text">
      <style:text-properties fo:font-size="12pt" style:font-size-asian="12pt" style:font-size-complex="12pt"/>
    </style:style>
    <style:style style:name="T119" style:parent-style-name="FontStyle22" style:family="text">
      <style:text-properties fo:letter-spacing="-0.0138in" fo:font-size="12pt" style:font-size-asian="12pt" style:font-size-complex="12pt"/>
    </style:style>
    <style:style style:name="T120" style:parent-style-name="FontStyle22" style:family="text">
      <style:text-properties fo:font-size="12pt" style:font-size-asian="12pt" style:font-size-complex="12pt"/>
    </style:style>
    <style:style style:name="P121" style:parent-style-name="Textbody" style:family="paragraph">
      <style:paragraph-properties fo:text-align="justify" fo:margin-bottom="0in" fo:text-indent="0.4923in"/>
    </style:style>
    <style:style style:name="T122" style:parent-style-name="FontStyle22" style:family="text">
      <style:text-properties fo:font-size="12pt" style:font-size-asian="12pt" style:font-size-complex="12pt"/>
    </style:style>
    <style:style style:name="T123" style:parent-style-name="FontStyle22" style:family="text">
      <style:text-properties fo:font-size="12pt" style:font-size-asian="12pt" style:font-size-complex="12pt"/>
    </style:style>
    <style:style style:name="P124" style:parent-style-name="Textbody" style:family="paragraph">
      <style:paragraph-properties fo:text-align="center" fo:margin-bottom="0in"/>
      <style:text-properties style:font-name-complex="Times New Roman"/>
    </style:style>
    <style:style style:name="P125" style:parent-style-name="Textbody" style:family="paragraph">
      <style:paragraph-properties fo:text-align="center" fo:margin-bottom="0in"/>
    </style:style>
    <style:style style:name="T126" style:parent-style-name="FontStyle23" style:family="text">
      <style:text-properties fo:font-size="12pt" style:font-size-asian="12pt" style:font-size-complex="12pt"/>
    </style:style>
    <style:style style:name="P127" style:parent-style-name="Style12" style:family="paragraph">
      <style:paragraph-properties fo:widows="2" fo:orphans="2" fo:text-align="justify" fo:line-height="100%" fo:text-indent="0.4923in"/>
    </style:style>
    <style:style style:name="T128" style:parent-style-name="FontStyle22" style:family="text">
      <style:text-properties fo:font-size="12pt" style:font-size-asian="12pt" style:font-size-complex="12pt"/>
    </style:style>
    <style:style style:name="P129" style:parent-style-name="Textbody" style:family="paragraph">
      <style:paragraph-properties fo:text-align="justify" fo:margin-bottom="0in"/>
      <style:text-properties style:font-name-complex="Times New Roman"/>
    </style:style>
    <style:style style:name="P130" style:parent-style-name="Textbody" style:family="paragraph">
      <style:paragraph-properties fo:text-align="center" fo:margin-bottom="0in"/>
    </style:style>
    <style:style style:name="T131" style:parent-style-name="FontStyle23" style:family="text">
      <style:text-properties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text-indent="0.4923in"/>
    </style:style>
    <style:style style:name="T133" style:parent-style-name="FontStyle22" style:family="text">
      <style:text-properties fo:font-size="12pt" style:font-size-asian="12pt" style:font-size-complex="12pt"/>
    </style:style>
    <style:style style:name="T134" style:parent-style-name="FontStyle22" style:family="text">
      <style:text-properties fo:font-size="12pt" style:font-size-asian="12pt" style:font-size-complex="12pt"/>
    </style:style>
    <style:style style:name="P135" style:parent-style-name="Textbody" style:family="paragraph">
      <style:paragraph-properties fo:text-align="justify" fo:margin-bottom="0in" fo:text-indent="0.4923in"/>
    </style:style>
    <style:style style:name="T136" style:parent-style-name="FontStyle22" style:family="text">
      <style:text-properties fo:font-size="12pt" style:font-size-asian="12pt" style:font-size-complex="12pt"/>
    </style:style>
    <style:style style:name="T137" style:parent-style-name="FontStyle22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style:font-name-complex="Times New Roman" fo:color="#000000"/>
    </style:style>
    <style:style style:name="T139" style:parent-style-name="Основнойшрифтабзаца" style:family="text">
      <style:text-properties style:font-name-complex="Times New Roman" fo:color="#000000" fo:letter-spacing="-0.0027in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T141" style:parent-style-name="Основнойшрифтабзаца" style:family="text">
      <style:text-properties style:font-name-complex="Times New Roman" fo:color="#000000"/>
    </style:style>
    <style:style style:name="T142" style:parent-style-name="FontStyle22" style:family="text">
      <style:text-properties fo:font-size="12pt" style:font-size-asian="12pt" style:font-size-complex="12pt"/>
    </style:style>
    <style:style style:name="P143" style:parent-style-name="ConsNormal" style:family="paragraph">
      <style:paragraph-properties fo:widows="2" fo:orphans="2" fo:text-align="justify" fo:text-indent="0.4923in"/>
    </style:style>
    <style:style style:name="T144" style:parent-style-name="FontStyle22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language-asian="en" style:country-asian="US"/>
    </style:style>
    <style:style style:name="T148" style:parent-style-name="Основнойшрифтабзаца" style:family="text">
      <style:text-properties style:language-asian="en" style:country-asian="US"/>
    </style:style>
    <style:style style:name="P149" style:parent-style-name="Standard" style:family="paragraph">
      <style:paragraph-properties fo:text-align="justify" fo:text-indent="0.4923in"/>
      <style:text-properties style:language-asian="en" style:country-asian="US"/>
    </style:style>
    <style:style style:name="P150" style:parent-style-name="Con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1" style:parent-style-name="ConsNormal" style:family="paragraph">
      <style:paragraph-properties fo:widows="2" fo:orphans="2" fo:text-align="justify" fo:text-indent="0.4923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Style22" style:family="text">
      <style:text-properties fo:font-size="12pt" style:font-size-asian="12pt" style:font-size-complex="12pt"/>
    </style:style>
    <style:style style:name="T154" style:parent-style-name="FontStyle22" style:family="text">
      <style:text-properties fo:font-size="12pt" style:font-size-asian="12pt" style:font-size-complex="12pt"/>
    </style:style>
    <style:style style:name="P155" style:parent-style-name="Textbody" style:family="paragraph">
      <style:paragraph-properties fo:text-align="center" fo:margin-bottom="0in"/>
      <style:text-properties style:font-name-complex="Times New Roman"/>
    </style:style>
    <style:style style:name="P156" style:parent-style-name="Textbody" style:family="paragraph">
      <style:paragraph-properties fo:text-align="center" fo:margin-bottom="0in"/>
      <style:text-properties style:font-name-complex="Times New Roman"/>
    </style:style>
    <style:style style:name="P157" style:parent-style-name="Textbody" style:family="paragraph">
      <style:paragraph-properties fo:text-align="center" fo:margin-bottom="0in"/>
    </style:style>
    <style:style style:name="T158" style:parent-style-name="FontStyle23" style:family="text">
      <style:text-properties fo:font-size="12pt" style:font-size-asian="12pt" style:font-size-complex="12pt"/>
    </style:style>
    <style:style style:name="P159" style:parent-style-name="Textbody" style:family="paragraph">
      <style:paragraph-properties fo:text-align="justify" fo:margin-bottom="0in" fo:text-indent="0.4923in"/>
    </style:style>
    <style:style style:name="T160" style:parent-style-name="FontStyle22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Textbody" style:family="paragraph">
      <style:paragraph-properties fo:text-align="justify" fo:margin-bottom="0in" fo:text-indent="0.4923in"/>
    </style:style>
    <style:style style:name="T164" style:parent-style-name="FontStyle22" style:family="text">
      <style:text-properties fo:font-size="12pt" style:font-size-asian="12pt" style:font-size-complex="12pt"/>
    </style:style>
    <style:style style:name="T165" style:parent-style-name="FontStyle22" style:family="text">
      <style:text-properties fo:font-size="12pt" style:font-size-asian="12pt" style:font-size-complex="12pt"/>
    </style:style>
    <style:style style:name="P166" style:parent-style-name="Textbody" style:family="paragraph">
      <style:paragraph-properties fo:text-align="justify" fo:margin-bottom="0in" fo:text-indent="0.4923in"/>
    </style:style>
    <style:style style:name="T167" style:parent-style-name="FontStyle22" style:family="text">
      <style:text-properties fo:font-size="12pt" style:font-size-asian="12pt" style:font-size-complex="12pt"/>
    </style:style>
    <style:style style:name="T168" style:parent-style-name="FontStyle22" style:family="text">
      <style:text-properties fo:font-size="12pt" style:font-size-asian="12pt" style:font-size-complex="12pt"/>
    </style:style>
    <style:style style:name="T169" style:parent-style-name="FontStyle22" style:family="text">
      <style:text-properties fo:font-size="12pt" style:font-size-asian="12pt" style:font-size-complex="12pt"/>
    </style:style>
    <style:style style:name="T170" style:parent-style-name="FontStyle22" style:family="text">
      <style:text-properties fo:font-size="12pt" style:font-size-asian="12pt" style:font-size-complex="12pt"/>
    </style:style>
    <style:style style:name="P171" style:parent-style-name="Textbody" style:family="paragraph">
      <style:paragraph-properties fo:text-align="justify" fo:margin-bottom="0in" fo:text-indent="0.4923in"/>
    </style:style>
    <style:style style:name="T172" style:parent-style-name="FontStyle22" style:family="text">
      <style:text-properties fo:font-size="12pt" style:font-size-asian="12pt" style:font-size-complex="12pt"/>
    </style:style>
    <style:style style:name="P173" style:parent-style-name="Textbody" style:family="paragraph">
      <style:paragraph-properties fo:text-align="justify" fo:margin-bottom="0in" fo:text-indent="0.4923in"/>
    </style:style>
    <style:style style:name="T174" style:parent-style-name="Основнойшрифтабзаца" style:family="text">
      <style:text-properties style:font-name-complex="Times New Roman" fo:color="#000000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Textbody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-complex="Times New Roman" fo:color="#000000"/>
    </style:style>
    <style:style style:name="T179" style:parent-style-name="Основнойшрифтабзаца" style:family="text">
      <style:text-properties style:font-name-complex="Times New Roman" fo:color="#000000" fo:letter-spacing="-0.0027in"/>
    </style:style>
    <style:style style:name="T180" style:parent-style-name="Основнойшрифтабзаца" style:family="text">
      <style:text-properties style:font-name-complex="Times New Roman" fo:color="#000000"/>
    </style:style>
    <style:style style:name="T181" style:parent-style-name="Основнойшрифтабзаца" style:family="text">
      <style:text-properties style:font-name-complex="Times New Roman" fo:color="#000000" fo:letter-spacing="-0.0027in"/>
    </style:style>
    <style:style style:name="T182" style:parent-style-name="Основнойшрифтабзаца" style:family="text">
      <style:text-properties style:font-name-complex="Times New Roman" fo:color="#000000" fo:letter-spacing="-0.0027in"/>
    </style:style>
    <style:style style:name="T183" style:parent-style-name="Основнойшрифтабзаца" style:family="text">
      <style:text-properties style:font-name-complex="Times New Roman" fo:color="#000000"/>
    </style:style>
    <style:style style:name="P184" style:parent-style-name="Textbody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-complex="Times New Roman" fo:color="#000000"/>
    </style:style>
    <style:style style:name="T186" style:parent-style-name="Основнойшрифтабзаца" style:family="text">
      <style:text-properties style:font-name-complex="Times New Roman" fo:color="#000000" fo:letter-spacing="-0.0027in"/>
    </style:style>
    <style:style style:name="T187" style:parent-style-name="Основнойшрифтабзаца" style:family="text">
      <style:text-properties style:font-name-complex="Times New Roman" fo:color="#000000"/>
    </style:style>
    <style:style style:name="T188" style:parent-style-name="Основнойшрифтабзаца" style:family="text">
      <style:text-properties style:font-name-complex="Times New Roman" fo:color="#000000" fo:letter-spacing="-0.0027in"/>
    </style:style>
    <style:style style:name="P189" style:parent-style-name="Standard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color="#000000"/>
    </style:style>
    <style:style style:name="T193" style:parent-style-name="Основнойшрифтабзаца" style:family="text">
      <style:text-properties style:font-name-complex="Times New Roman" fo:color="#000000"/>
    </style:style>
    <style:style style:name="T194" style:parent-style-name="Основнойшрифтабзаца" style:family="text">
      <style:text-properties style:font-name-complex="Times New Roman" fo:color="#000000"/>
    </style:style>
    <style:style style:name="P19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196" style:parent-style-name="Textbody" style:family="paragraph">
      <style:paragraph-properties fo:text-align="justify" fo:margin-bottom="0in"/>
      <style:text-properties style:font-name-complex="Times New Roman"/>
    </style:style>
    <style:style style:name="P197" style:parent-style-name="Textbody" style:family="paragraph">
      <style:paragraph-properties fo:text-align="center" fo:margin-bottom="0in"/>
    </style:style>
    <style:style style:name="T198" style:parent-style-name="FontStyle23" style:family="text">
      <style:text-properties fo:font-size="12pt" style:font-size-asian="12pt" style:font-size-complex="12pt"/>
    </style:style>
    <style:style style:name="P199" style:parent-style-name="Textbody" style:family="paragraph">
      <style:paragraph-properties fo:text-align="justify" fo:margin-bottom="0in" fo:text-indent="0.4923in"/>
    </style:style>
    <style:style style:name="T200" style:parent-style-name="FontStyle22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P203" style:parent-style-name="Textbody" style:family="paragraph">
      <style:paragraph-properties fo:text-align="justify" fo:margin-bottom="0in" fo:text-indent="0.4923in"/>
    </style:style>
    <style:style style:name="T204" style:parent-style-name="FontStyle22" style:family="text">
      <style:text-properties fo:font-size="12pt" style:font-size-asian="12pt" style:font-size-complex="12pt"/>
    </style:style>
    <style:style style:name="P205" style:parent-style-name="Textbody" style:family="paragraph">
      <style:paragraph-properties fo:text-align="justify" fo:margin-bottom="0in" fo:text-indent="0.4923in"/>
    </style:style>
    <style:style style:name="T206" style:parent-style-name="FontStyle22" style:family="text">
      <style:text-properties fo:font-size="12pt" style:font-size-asian="12pt" style:font-size-complex="12pt"/>
    </style:style>
    <style:style style:name="T207" style:parent-style-name="FontStyle22" style:family="text">
      <style:text-properties fo:font-size="12pt" style:font-size-asian="12pt" style:font-size-complex="12pt"/>
    </style:style>
    <style:style style:name="T208" style:parent-style-name="FontStyle22" style:family="text">
      <style:text-properties fo:font-size="12pt" style:font-size-asian="12pt" style:font-size-complex="12pt"/>
    </style:style>
    <style:style style:name="T209" style:parent-style-name="FontStyle22" style:family="text">
      <style:text-properties fo:font-size="12pt" style:font-size-asian="12pt" style:font-size-complex="12pt"/>
    </style:style>
    <style:style style:name="P210" style:parent-style-name="Textbody" style:family="paragraph">
      <style:paragraph-properties fo:text-align="justify" fo:margin-bottom="0in" fo:text-indent="0.4923in"/>
    </style:style>
    <style:style style:name="T211" style:parent-style-name="FontStyle22" style:family="text">
      <style:text-properties fo:font-size="12pt" style:font-size-asian="12pt" style:font-size-complex="12pt"/>
    </style:style>
    <style:style style:name="P212" style:parent-style-name="Textbody" style:family="paragraph">
      <style:paragraph-properties fo:text-align="justify" fo:margin-bottom="0in" fo:text-indent="0.4923in"/>
    </style:style>
    <style:style style:name="T213" style:parent-style-name="FontStyle22" style:family="text">
      <style:text-properties fo:font-size="12pt" style:font-size-asian="12pt" style:font-size-complex="12pt"/>
    </style:style>
    <style:style style:name="T214" style:parent-style-name="FontStyle22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style:font-name-complex="Times New Roman"/>
    </style:style>
    <style:style style:name="P216" style:parent-style-name="Textbody" style:family="paragraph">
      <style:paragraph-properties fo:text-align="justify" fo:margin-bottom="0in" fo:text-indent="0.4923in"/>
    </style:style>
    <style:style style:name="T217" style:parent-style-name="FontStyle22" style:family="text">
      <style:text-properties fo:font-size="12pt" style:font-size-asian="12pt" style:font-size-complex="12pt"/>
    </style:style>
    <style:style style:name="T218" style:parent-style-name="FontStyle22" style:family="text">
      <style:text-properties fo:font-size="12pt" style:font-size-asian="12pt" style:font-size-complex="12pt"/>
    </style:style>
    <style:style style:name="T219" style:parent-style-name="FontStyle22" style:family="text">
      <style:text-properties fo:font-size="12pt" style:font-size-asian="12pt" style:font-size-complex="12pt"/>
    </style:style>
    <style:style style:name="P220" style:parent-style-name="Textbody" style:family="paragraph">
      <style:paragraph-properties fo:text-align="justify" fo:margin-bottom="0in" fo:text-indent="0.4923in"/>
    </style:style>
    <style:style style:name="T221" style:parent-style-name="FontStyle22" style:family="text">
      <style:text-properties fo:font-size="12pt" style:font-size-asian="12pt" style:font-size-complex="12pt"/>
    </style:style>
    <style:style style:name="T222" style:parent-style-name="FontStyle22" style:family="text">
      <style:text-properties fo:font-size="12pt" style:font-size-asian="12pt" style:font-size-complex="12pt"/>
    </style:style>
    <style:style style:name="T223" style:parent-style-name="FontStyle22" style:family="text">
      <style:text-properties fo:font-size="12pt" style:font-size-asian="12pt" style:font-size-complex="12pt"/>
    </style:style>
    <style:style style:name="P224" style:parent-style-name="Textbody" style:family="paragraph">
      <style:paragraph-properties fo:text-align="justify" fo:margin-bottom="0in" fo:text-indent="0.4923in"/>
    </style:style>
    <style:style style:name="T225" style:parent-style-name="FontStyle22" style:family="text">
      <style:text-properties fo:font-size="12pt" style:font-size-asian="12pt" style:font-size-complex="12pt"/>
    </style:style>
    <style:style style:name="T226" style:parent-style-name="FontStyle22" style:family="text">
      <style:text-properties fo:font-size="12pt" style:font-size-asian="12pt" style:font-size-complex="12pt"/>
    </style:style>
    <style:style style:name="P227" style:parent-style-name="Textbody" style:family="paragraph">
      <style:paragraph-properties fo:text-align="justify" fo:margin-bottom="0in" fo:text-indent="0.4923in"/>
    </style:style>
    <style:style style:name="T228" style:parent-style-name="FontStyle22" style:family="text">
      <style:text-properties fo:font-size="12pt" style:font-size-asian="12pt" style:font-size-complex="12pt"/>
    </style:style>
    <style:style style:name="P229" style:parent-style-name="Textbody" style:family="paragraph">
      <style:paragraph-properties fo:text-align="justify" fo:margin-bottom="0in" fo:text-indent="0.4923in"/>
    </style:style>
    <style:style style:name="T230" style:parent-style-name="FontStyle22" style:family="text">
      <style:text-properties fo:font-size="12pt" style:font-size-asian="12pt" style:font-size-complex="12pt"/>
    </style:style>
    <style:style style:name="T231" style:parent-style-name="FontStyle22" style:family="text">
      <style:text-properties fo:font-size="12pt" style:font-size-asian="12pt" style:font-size-complex="12pt"/>
    </style:style>
    <style:style style:name="P232" style:parent-style-name="Textbody" style:family="paragraph">
      <style:paragraph-properties fo:text-align="justify" fo:margin-bottom="0in" fo:text-indent="0.4923in"/>
    </style:style>
    <style:style style:name="T233" style:parent-style-name="FontStyle22" style:family="text">
      <style:text-properties fo:font-size="12pt" style:font-size-asian="12pt" style:font-size-complex="12pt"/>
    </style:style>
    <style:style style:name="T234" style:parent-style-name="FontStyle22" style:family="text">
      <style:text-properties fo:font-size="12pt" style:font-size-asian="12pt" style:font-size-complex="12pt"/>
    </style:style>
    <style:style style:name="P235" style:parent-style-name="Textbody" style:family="paragraph">
      <style:paragraph-properties fo:text-align="justify" fo:margin-bottom="0in" fo:text-indent="0.4923in"/>
    </style:style>
    <style:style style:name="T236" style:parent-style-name="FontStyle22" style:family="text">
      <style:text-properties fo:font-size="12pt" style:font-size-asian="12pt" style:font-size-complex="12pt"/>
    </style:style>
    <style:style style:name="P237" style:parent-style-name="Textbody" style:family="paragraph">
      <style:paragraph-properties fo:text-align="justify" fo:margin-bottom="0in"/>
      <style:text-properties style:font-name-complex="Times New Roman"/>
    </style:style>
    <style:style style:name="P238" style:parent-style-name="Textbody" style:family="paragraph">
      <style:paragraph-properties fo:text-align="center" fo:margin-bottom="0in"/>
    </style:style>
    <style:style style:name="T239" style:parent-style-name="FontStyle23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justify" fo:margin-bottom="0in" fo:text-indent="0.4923in"/>
    </style:style>
    <style:style style:name="T241" style:parent-style-name="FontStyle22" style:family="text">
      <style:text-properties fo:font-size="12pt" style:font-size-asian="12pt" style:font-size-complex="12pt"/>
    </style:style>
    <style:style style:name="T242" style:parent-style-name="FontStyle22" style:family="text">
      <style:text-properties fo:font-size="12pt" style:font-size-asian="12pt" style:font-size-complex="12pt"/>
    </style:style>
    <style:style style:name="P243" style:parent-style-name="Textbody" style:family="paragraph">
      <style:paragraph-properties fo:text-align="justify" fo:margin-bottom="0in" fo:text-indent="0.4923in"/>
    </style:style>
    <style:style style:name="T244" style:parent-style-name="FontStyle22" style:family="text">
      <style:text-properties fo:font-size="12pt" style:font-size-asian="12pt" style:font-size-complex="12pt"/>
    </style:style>
    <style:style style:name="T245" style:parent-style-name="FontStyle22" style:family="text">
      <style:text-properties fo:font-size="12pt" style:font-size-asian="12pt" style:font-size-complex="12pt"/>
    </style:style>
    <style:style style:name="P246" style:parent-style-name="Textbody" style:family="paragraph">
      <style:paragraph-properties fo:text-align="justify" fo:margin-bottom="0in" fo:text-indent="0.4923in"/>
    </style:style>
    <style:style style:name="T247" style:parent-style-name="FontStyle22" style:family="text">
      <style:text-properties fo:font-size="12pt" style:font-size-asian="12pt" style:font-size-complex="12pt"/>
    </style:style>
    <style:style style:name="T248" style:parent-style-name="FontStyle22" style:family="text">
      <style:text-properties fo:font-size="12pt" style:font-size-asian="12pt" style:font-size-complex="12pt"/>
    </style:style>
    <style:style style:name="T249" style:parent-style-name="FontStyle22" style:family="text">
      <style:text-properties fo:font-size="12pt" style:font-size-asian="12pt" style:font-size-complex="12pt"/>
    </style:style>
    <style:style style:name="T250" style:parent-style-name="FontStyle22" style:family="text">
      <style:text-properties fo:font-size="12pt" style:font-size-asian="12pt" style:font-size-complex="12pt"/>
    </style:style>
    <style:style style:name="T251" style:parent-style-name="FontStyle22" style:family="text">
      <style:text-properties fo:font-size="12pt" style:font-size-asian="12pt" style:font-size-complex="12pt"/>
    </style:style>
    <style:style style:name="T252" style:parent-style-name="FontStyle22" style:family="text">
      <style:text-properties fo:font-size="12pt" style:font-size-asian="12pt" style:font-size-complex="12pt"/>
    </style:style>
    <style:style style:name="P253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54" style:parent-style-name="Textbody" style:family="paragraph">
      <style:paragraph-properties fo:text-align="center" fo:margin-bottom="0in"/>
    </style:style>
    <style:style style:name="T255" style:parent-style-name="FontStyle23" style:family="text">
      <style:text-properties fo:font-size="12pt" style:font-size-asian="12pt" style:font-size-complex="12pt"/>
    </style:style>
    <style:style style:name="P256" style:parent-style-name="Textbody" style:family="paragraph">
      <style:paragraph-properties fo:text-align="justify" fo:margin-bottom="0in" fo:text-indent="0.4923in"/>
    </style:style>
    <style:style style:name="T257" style:parent-style-name="FontStyle22" style:family="text">
      <style:text-properties fo:font-size="12pt" style:font-size-asian="12pt" style:font-size-complex="12pt"/>
    </style:style>
    <style:style style:name="T258" style:parent-style-name="FontStyle22" style:family="text">
      <style:text-properties fo:font-size="12pt" style:font-size-asian="12pt" style:font-size-complex="12pt"/>
    </style:style>
    <style:style style:name="T259" style:parent-style-name="FontStyle22" style:family="text">
      <style:text-properties fo:font-size="12pt" style:font-size-asian="12pt" style:font-size-complex="12pt"/>
    </style:style>
    <style:style style:name="P260" style:parent-style-name="Textbody" style:family="paragraph">
      <style:paragraph-properties fo:text-align="justify" fo:margin-bottom="0in"/>
      <style:text-properties style:font-name-complex="Times New Roman"/>
    </style:style>
    <style:style style:name="P261" style:parent-style-name="Textbody" style:family="paragraph">
      <style:paragraph-properties fo:text-align="center" fo:margin-bottom="0in"/>
    </style:style>
    <style:style style:name="T262" style:parent-style-name="FontStyle23" style:family="text">
      <style:text-properties fo:font-size="12pt" style:font-size-asian="12pt" style:font-size-complex="12pt"/>
    </style:style>
    <style:style style:name="P263" style:parent-style-name="Textbody" style:family="paragraph">
      <style:paragraph-properties fo:text-align="justify" fo:margin-bottom="0in" fo:text-indent="0.4923in"/>
    </style:style>
    <style:style style:name="T264" style:parent-style-name="FontStyle22" style:family="text">
      <style:text-properties fo:font-size="12pt" style:font-size-asian="12pt" style:font-size-complex="12pt"/>
    </style:style>
    <style:style style:name="P265" style:parent-style-name="Textbody" style:family="paragraph">
      <style:paragraph-properties fo:text-align="justify" fo:margin-bottom="0in" fo:text-indent="0.4923in"/>
    </style:style>
    <style:style style:name="T266" style:parent-style-name="FontStyle22" style:family="text">
      <style:text-properties fo:font-size="12pt" style:font-size-asian="12pt" style:font-size-complex="12pt"/>
    </style:style>
    <style:style style:name="T267" style:parent-style-name="FontStyle22" style:family="text">
      <style:text-properties fo:font-size="12pt" style:font-size-asian="12pt" style:font-size-complex="12pt"/>
    </style:style>
    <style:style style:name="P268" style:parent-style-name="Textbody" style:family="paragraph">
      <style:paragraph-properties fo:text-align="justify" fo:margin-bottom="0in" fo:text-indent="0.4923in"/>
    </style:style>
    <style:style style:name="T269" style:parent-style-name="FontStyle22" style:family="text">
      <style:text-properties fo:font-size="12pt" style:font-size-asian="12pt" style:font-size-complex="12pt"/>
    </style:style>
    <style:style style:name="P270" style:parent-style-name="Textbody" style:family="paragraph">
      <style:paragraph-properties fo:text-align="justify" fo:margin-bottom="0in" fo:text-indent="0.4923in"/>
    </style:style>
    <style:style style:name="T271" style:parent-style-name="FontStyle22" style:family="text">
      <style:text-properties fo:font-size="12pt" style:font-size-asian="12pt" style:font-size-complex="12pt"/>
    </style:style>
    <style:style style:name="P272" style:parent-style-name="Textbody" style:family="paragraph">
      <style:paragraph-properties fo:text-align="justify" fo:margin-bottom="0in" fo:text-indent="0.4923in"/>
    </style:style>
    <style:style style:name="T273" style:parent-style-name="FontStyle22" style:family="text">
      <style:text-properties fo:font-size="12pt" style:font-size-asian="12pt" style:font-size-complex="12pt"/>
    </style:style>
    <style:style style:name="T274" style:parent-style-name="FontStyle22" style:family="text">
      <style:text-properties fo:font-size="12pt" style:font-size-asian="12pt" style:font-size-complex="12pt"/>
    </style:style>
    <style:style style:name="P27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76" style:parent-style-name="Textbody" style:family="paragraph">
      <style:paragraph-properties fo:text-align="center" fo:margin-bottom="0in"/>
    </style:style>
    <style:style style:name="T277" style:parent-style-name="FontStyle23" style:family="text">
      <style:text-properties fo:font-size="12pt" style:font-size-asian="12pt" style:font-size-complex="12pt"/>
    </style:style>
    <style:style style:name="P278" style:parent-style-name="Textbody" style:family="paragraph">
      <style:paragraph-properties fo:text-align="justify" fo:margin-bottom="0in" fo:text-indent="0.4923in"/>
    </style:style>
    <style:style style:name="T279" style:parent-style-name="FontStyle22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text-indent="0.4923in"/>
    </style:style>
    <style:style style:name="T281" style:parent-style-name="FontStyle22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style:font-name-asian="Lucida Sans Unicode" style:font-name-complex="Times New Roman"/>
    </style:style>
    <style:style style:name="T283" style:parent-style-name="Основнойшрифтабзаца" style:family="text">
      <style:text-properties style:font-name-asian="Lucida Sans Unicode" style:font-name-complex="Times New Roman"/>
    </style:style>
    <style:style style:name="P284" style:parent-style-name="Standard" style:family="paragraph">
      <style:paragraph-properties fo:text-align="center" fo:text-indent="0.4923in"/>
      <style:text-properties style:font-name-complex="Times New Roman"/>
    </style:style>
    <style:style style:name="P285" style:parent-style-name="Standard" style:family="paragraph">
      <style:paragraph-properties fo:text-align="center" fo:text-indent="0.4923in"/>
    </style:style>
    <style:style style:name="T286" style:parent-style-name="FontStyle23" style:family="text">
      <style:text-properties fo:font-size="12pt" style:font-size-asian="12pt" style:font-size-complex="12pt"/>
    </style:style>
    <style:style style:name="P287" style:parent-style-name="Textbody" style:family="paragraph">
      <style:paragraph-properties fo:text-align="justify" fo:margin-bottom="0in" fo:text-indent="0.4923in"/>
    </style:style>
    <style:style style:name="T288" style:parent-style-name="FontStyle22" style:family="text">
      <style:text-properties fo:font-size="12pt" style:font-size-asian="12pt" style:font-size-complex="12pt"/>
    </style:style>
    <style:style style:name="P289" style:parent-style-name="Textbody" style:family="paragraph">
      <style:paragraph-properties fo:text-align="justify" fo:margin-bottom="0in" fo:text-indent="0.4923in"/>
    </style:style>
    <style:style style:name="T290" style:parent-style-name="FontStyle22" style:family="text">
      <style:text-properties fo:font-size="12pt" style:font-size-asian="12pt" style:font-size-complex="12pt"/>
    </style:style>
    <style:style style:name="T291" style:parent-style-name="FontStyle22" style:family="text">
      <style:text-properties fo:font-size="12pt" style:font-size-asian="12pt" style:font-size-complex="12pt"/>
    </style:style>
    <style:style style:name="P292" style:parent-style-name="Textbody" style:family="paragraph">
      <style:paragraph-properties fo:text-align="justify" fo:margin-bottom="0in" fo:text-indent="0.4923in"/>
    </style:style>
    <style:style style:name="T293" style:parent-style-name="FontStyle22" style:family="text">
      <style:text-properties fo:font-size="12pt" style:font-size-asian="12pt" style:font-size-complex="12pt"/>
    </style:style>
    <style:style style:name="T294" style:parent-style-name="FontStyle22" style:family="text">
      <style:text-properties fo:font-size="12pt" style:font-size-asian="12pt" style:font-size-complex="12pt"/>
    </style:style>
    <style:style style:name="P295" style:parent-style-name="Textbody" style:family="paragraph">
      <style:paragraph-properties fo:text-align="justify" fo:margin-bottom="0in" fo:text-indent="0.4923in"/>
    </style:style>
    <style:style style:name="T296" style:parent-style-name="FontStyle22" style:family="text">
      <style:text-properties fo:font-size="12pt" style:font-size-asian="12pt" style:font-size-complex="12pt"/>
    </style:style>
    <style:style style:name="T297" style:parent-style-name="FontStyle22" style:family="text">
      <style:text-properties fo:font-size="12pt" style:font-size-asian="12pt" style:font-size-complex="12pt"/>
    </style:style>
    <style:style style:name="P298" style:parent-style-name="Textbody" style:family="paragraph">
      <style:paragraph-properties fo:text-align="justify" fo:margin-bottom="0in" fo:text-indent="0.4923in"/>
    </style:style>
    <style:style style:name="T299" style:parent-style-name="FontStyle22" style:family="text">
      <style:text-properties fo:font-size="12pt" style:font-size-asian="12pt" style:font-size-complex="12pt"/>
    </style:style>
    <style:style style:name="P300" style:parent-style-name="Textbody" style:family="paragraph">
      <style:paragraph-properties fo:text-align="justify" fo:margin-bottom="0in" fo:text-indent="0.4923in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FontStyle22" style:family="text">
      <style:text-properties fo:font-size="12pt" style:font-size-asian="12pt" style:font-size-complex="12pt"/>
    </style:style>
    <style:style style:name="P304" style:parent-style-name="Textbody" style:family="paragraph">
      <style:paragraph-properties fo:text-align="justify" fo:margin-bottom="0in" fo:text-indent="0.4923in"/>
    </style:style>
    <style:style style:name="T305" style:parent-style-name="FontStyle22" style:family="text">
      <style:text-properties fo:font-size="12pt" style:font-size-asian="12pt" style:font-size-complex="12pt"/>
    </style:style>
    <style:style style:name="P30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07" style:parent-style-name="Textbody" style:family="paragraph">
      <style:paragraph-properties fo:text-align="center" fo:margin-bottom="0in"/>
    </style:style>
    <style:style style:name="T308" style:parent-style-name="FontStyle23" style:family="text">
      <style:text-properties fo:font-size="12pt" style:font-size-asian="12pt" style:font-size-complex="12pt"/>
    </style:style>
    <style:style style:name="TableColumn310" style:family="table-column">
      <style:table-column-properties style:column-width="3.3388in" style:use-optimal-column-width="false"/>
    </style:style>
    <style:style style:name="TableColumn311" style:family="table-column">
      <style:table-column-properties style:column-width="3.152in" style:use-optimal-column-width="false"/>
    </style:style>
    <style:style style:name="Table309" style:family="table">
      <style:table-properties style:width="6.4909in" fo:margin-left="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4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15" style:parent-style-name="TableContents" style:family="paragraph">
      <style:text-properties style:font-name-complex="Times New Roman" fo:font-size="11pt" style:font-size-asian="11pt" style:font-size-complex="11pt"/>
    </style:style>
    <style:style style:name="P316" style:parent-style-name="TableContents" style:family="paragraph">
      <style:text-properties style:font-name-complex="Times New Roman" fo:font-size="11pt" style:font-size-asian="11pt" style:font-size-complex="11pt"/>
    </style:style>
    <style:style style:name="P317" style:parent-style-name="TableContents" style:family="paragraph">
      <style:text-properties style:font-name-complex="Times New Roman" fo:font-size="11pt" style:font-size-asian="11pt" style:font-size-complex="11pt"/>
    </style:style>
    <style:style style:name="P318" style:parent-style-name="TableContents" style:family="paragraph">
      <style:text-properties style:font-name-complex="Times New Roman" fo:font-size="11pt" style:font-size-asian="11pt" style:font-size-complex="11pt"/>
    </style:style>
    <style:style style:name="P319" style:parent-style-name="TableContents" style:family="paragraph">
      <style:text-properties style:font-name-complex="Times New Roman" fo:font-size="11pt" style:font-size-asian="11pt" style:font-size-complex="11pt"/>
    </style:style>
    <style:style style:name="P320" style:parent-style-name="TableContents" style:family="paragraph">
      <style:text-properties style:font-name-complex="Times New Roman" fo:font-size="11pt" style:font-size-asian="11pt" style:font-size-complex="11pt"/>
    </style:style>
    <style:style style:name="T32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3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3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3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3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3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31" style:parent-style-name="TableContents" style:family="paragraph">
      <style:text-properties style:font-name-complex="Times New Roman" fo:font-size="11pt" style:font-size-asian="11pt" style:font-size-complex="11pt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34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5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6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7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8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9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40" style:parent-style-name="Standard" style:family="paragraph">
      <style:paragraph-properties text:number-lines="false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41" style:parent-style-name="Standard" style:family="paragraph">
      <style:paragraph-properties text:number-lines="false"/>
    </style:style>
    <style:style style:name="T3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44" style:parent-style-name="Standard" style:family="paragraph">
      <style:paragraph-properties text:number-lines="false"/>
    </style:style>
    <style:style style:name="T3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347" style:parent-style-name="TableContents" style:family="paragraph">
      <style:text-properties style:font-name-asian="Calibri" style:font-name-complex="Times New Roman" fo:font-size="11pt" style:font-size-asian="11pt" style:font-size-complex="11pt"/>
    </style:style>
    <style:style style:name="P348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349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350" style:parent-style-name="Standard" style:family="paragraph">
      <style:text-properties style:font-name-asian="Calibri" style:font-name-complex="Times New Roman"/>
    </style:style>
    <style:style style:name="P351" style:parent-style-name="Standard" style:family="paragraph">
      <style:text-properties style:font-name-asian="Calibri" style:font-name-complex="Times New Roman"/>
    </style:style>
    <style:style style:name="TableCell3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3" style:parent-style-name="TableContents" style:family="paragraph">
      <style:text-properties style:font-name-complex="Times New Roman" fo:font-weight="bold" style:font-weight-asian="bold"/>
    </style:style>
    <style:style style:name="P354" style:parent-style-name="TableContents" style:family="paragraph">
      <style:text-properties style:font-name-complex="Times New Roman"/>
    </style:style>
    <style:style style:name="P355" style:parent-style-name="TableContents" style:family="paragraph">
      <style:text-properties style:font-name-complex="Times New Roman"/>
    </style:style>
    <style:style style:name="P356" style:parent-style-name="TableContents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Textbody" style:family="paragraph">
      <style:paragraph-properties fo:margin-bottom="0in"/>
      <style:text-properties style:font-name-complex="Times New Roman" fo:font-weight="bold" style:font-weight-asian="bold" fo:language="en" fo:country="US"/>
    </style:style>
    <style:style style:name="P37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ДОГОВОР № ______</text:span></text:p>
      <text:p text:style-name="P4"><text:span text:style-name="T5">строительного подряда</text:span></text:p>
      <text:p text:style-name="P6"/>
      <text:p text:style-name="P7"><text:span text:style-name="T8">г. Краснодар</text:span><text:span text:style-name="T9"><text:tab/></text:span><text:span text:style-name="T10"><text:tab/></text:span><text:span text:style-name="T11"><text:tab/><text:s text:c="41"/></text:span><text:span text:style-name="T12"><text:tab/><text:s text:c="19"/>"___" __________ 2018г.</text:span></text:p>
      <text:p text:style-name="P13"/>
      <text:p text:style-name="P14"><text:span text:style-name="T15">Акционерное общество «Автономная<text:s/></text:span><text:span text:style-name="T16">теплоэнергетическая компания (АО «АТЭК»),<text:s/></text:span><text:span text:style-name="T17">именуемое в дальнейшем Заказчик, в лице<text:s/></text:span><text:span text:style-name="T18">генерального директора Алимова Николая Ивановича, действующего на основании Устава,</text:span><text:span text:style-name="T19"><text:s/>с одной стороны, и</text:span></text:p>
      <text:p text:style-name="P20">_______________________________________________________________________, именуемое в дальнейшем Подрядчик, в лице директора ______________________________________________, действующего на основании устава, с другой стороны, заключили настоящий договор о нижеследующем:</text:p>
      <text:p text:style-name="P21"/>
      <text:p text:style-name="P22"/>
      <text:list text:style-name="WWNum1">
        <text:list-item text:start-value="1">
          <text:p text:style-name="P23"><text:span text:style-name="T24">ПРЕДМЕТ ДОГОВОРА</text:span></text:p>
        </text:list-item>
      </text:list>
      <text:p text:style-name="P25"><text:span text:style-name="T26">1.1. Подрядчик обязуется выполнить стро</text:span><text:span text:style-name="T27">ительно-монтажные работы по объекту: «Капитальный ремонт газохода котельной ул. Цедрика, 60 г. Новороссийск», в соответствии с условиями настоящего договора, заданием Заказчика, указанным в технической документации, а Заказчик обязуется создать Подрядчику<text:s/></text:span><text:span text:style-name="T28">необходимые условия для выполнения работ, принять их результат и уплатить обусловленную настоящим договором цену.</text:span></text:p>
      <text:p text:style-name="P29"><text:span text:style-name="T30">1.2. Перечень работ, подлежащих выполнению Подрядчиком по настоящему Договору, установлен в технической документации (состав технической докум</text:span><text:span text:style-name="T31">ентации: техническое задание на выполнение подрядных работ, локальный сметный расчет № ______</text:span><text:span text:style-name="T32">_</text:span><text:span text:style-name="T33">),<text:s/></text:span><text:span text:style-name="T34">утвержденной</text:span><text:span text:style-name="T35"><text:s/>Заказчиком (далее - техническая документация), которая является неотъемлемой частью настоящего Договора.</text:span></text:p>
      <text:p text:style-name="P36">1.3. Подрядчик гарантирует, что он имеет<text:s/>все разрешительные документы, предусмотренные действующим законодательством, дающие право на выполнение данного вида работ.</text:p>
      <text:p text:style-name="P37"/>
      <text:list text:style-name="WWNum1" text:continue-numbering="true">
        <text:list-item>
          <text:p text:style-name="P38"><text:span text:style-name="T39">ПРАВА И ОБЯЗАННОСТИ СТОРОН</text:span></text:p>
        </text:list-item>
      </text:list>
      <text:p text:style-name="P40"><text:span text:style-name="T41">2.1. Обязанности Подрядчика:</text:span></text:p>
      <text:p text:style-name="P42"><text:span text:style-name="T43">2.1.1. Принять от Заказчика по акту приема-передачи техническую<text:s/></text:span><text:span text:style-name="T44">документацию, общий журнал работ.</text:span></text:p>
      <text:p text:style-name="P45"><text:span text:style-name="T46">2.1.2. Приступить к выполнению работ только после письменного разрешения Заказчика, внесенного в Журнал производства строительно-монтажных работ. Ведение Журнала производства строительно-монтажных работ обязательно.</text:span></text:p>
      <text:p text:style-name="P47"><text:span text:style-name="T48">2.1.3.</text:span><text:span text:style-name="T49"><text:s/>Выполнить все строительно-монтажные и пусконаладочные работы (при наличии) по объекту в сроки, предусмотренные настоящим договором и сдать работу Заказчику в установленный срок.</text:span></text:p>
      <text:p text:style-name="P50"><text:span text:style-name="T51">2.1.4. Обеспечить производство и качество всех работ в соответствии с действу</text:span><text:span text:style-name="T52">ющими нормами и техническими условиями.</text:span></text:p>
      <text:p text:style-name="P53"><text:span text:style-name="T54">2.1.5. Обеспечить выполнение работ своими или привлеченными силами и средствами.</text:span></text:p>
      <text:p text:style-name="P55"><text:span text:style-name="T56">2.1.6. Немедленно известить Заказчика и до получения от него указаний приостановить работы при обнаружении:</text:span></text:p>
      <text:p text:style-name="P57">- непригодности или недоброкачественности предоставленных Заказчиком материала, оборудования, технической документации или переданной для переработки (обработки) вещи;</text:p>
      <text:p text:style-name="P58">- возможных неблагоприятных для Заказчика последствий выполнения его указаний о способе исполнения работы;</text:p>
      <text:p text:style-name="P59">- иных не зависящих от Подрядчика обстоятельств, которые грозят годности или прочности результатов выполняемой работы либо создают невозможность ее завершения в<text:s/><text:soft-page-break/>срок.</text:p>
      <text:p text:style-name="P60"><text:span text:style-name="T61">2.1.7. Не использовать в ходе осуществления работ материалы и оборудование, предоставленные Заказ</text:span><text:span text:style-name="T62">чиком, или выполнять указания последнего, если это может привести к нарушению действующих норм.</text:span></text:p>
      <text:p text:style-name="P63"><text:span text:style-name="T64">2.1.8. Обеспечить при выполнении работ соблюдение норм и правил охраны труда, техники безопасности и противопожарной безопасности, нормативно-правовых актов об<text:s/></text:span><text:span text:style-name="T65">охране окружающей среды и нести полную ответственность за соблюдение указанных норм и правил.</text:span></text:p>
      <text:p text:style-name="P66">2.1.9. После выполнения работ провести соответствующие<text:s/>испытания, а<text:s/>также иные мероприятия для ввода объектов в эксплуатацию.</text:p>
      <text:p text:style-name="P67">2.1.10. Осуществить сдачу объекта руководителю филиала АО «АТЭК» «Новороссийские тепловые сети», а также в органы Ростехнадзора и иные органы для получения Актов допуска в эксплуатацию с оформлением соответствующей документации, подписанием акта сдачи-приемки законченного строительством объекта.</text:p>
      <text:p text:style-name="P68"><text:span text:style-name="T69">2.1.11.<text:s/></text:span><text:span text:style-name="T70">Вывезти в течение 2 (двух) дней со дня приемки работ, принадлежащие Подрядчику оборудование, инвентарь, инструменты, материалы и строительный мусор, а также произвести уборку территории.</text:span></text:p>
      <text:p text:style-name="P71"><text:span text:style-name="T72">2.2. Подрядчик вправе:</text:span></text:p>
      <text:p text:style-name="P73"><text:span text:style-name="T74">2.2.1. Привлекать для выполнения</text:span><text:span text:style-name="T75"><text:s/>работ по настоящему договору субподрядчиков.</text:span></text:p>
      <text:p text:style-name="P76"><text:span text:style-name="T77">2.3. Обязанности Заказчика:</text:span></text:p>
      <text:p text:style-name="P78"><text:span text:style-name="T79">2.3.1. В течение 5 рабочих дней с момента подписания настоящего договора выдать Подрядчику по акту приема-передачи документации утвержденную техническую документацию, общий журнал ра</text:span><text:span text:style-name="T80">бот, обеспечить доступ к объекту работ и создать необходимые условия для производства работ.</text:span></text:p>
      <text:p text:style-name="P81"><text:span text:style-name="T82">2.3.2. Осуществлять контроль и надзор за ходом и качеством выполняемых работ, соблюдением сроков их выполнения, не вмешиваясь при этом в оперативно-хозяйственную д</text:span><text:span text:style-name="T83">еятельность Подрядчика.</text:span></text:p>
      <text:p text:style-name="P84"><text:span text:style-name="T85">2.3.3. Принять выполненные работы в порядке, предусмотренном настоящим договором. В течение 5 (пяти) рабочих дней рассмотреть и подписать представленные Подрядчиком с сопроводительным письмом Акты о приемке выполненных работ по униф</text:span><text:span text:style-name="T86">ицированной форме КС-2 и Справки о стоимости выполненных работ и затрат по унифицированной форме КС-3 или в тот же срок направить Подрядчику обоснованный отказ в подписании.</text:span></text:p>
      <text:p text:style-name="P87"><text:span text:style-name="T88">2.3.4. Оплатить выполненные работы в размере, в сроки и в порядке, предусмотренные</text:span><text:span text:style-name="T89"><text:s/>настоящим договором.</text:span></text:p>
      <text:p text:style-name="P90"><text:span text:style-name="T91">2.4. Права Заказчика:</text:span></text:p>
      <text:p text:style-name="P92"><text:span text:style-name="T93">2.4.1. Во всякое время проверять ход и качество работы, выполняемой Подрядчиком, не вмешиваясь в его деятельность.</text:span></text:p>
      <text:p text:style-name="P94"><text:span text:style-name="T95">2.4.2. Если Подрядчик не приступает своевременно к исполнению настоящего договора или выполняет<text:s/></text:span><text:span text:style-name="T96">работу 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.</text:span></text:p>
      <text:p text:style-name="P97"><text:span text:style-name="T98">2.4.3. Если во время выполнения работы станет очевидным, что она не будет выполнена надлежа</text:span><text:span text:style-name="T99">щим образом,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, либо устранить недостатки своими силами или поручить устранение</text:span><text:span text:style-name="T100"><text:s/>недостатков третьему лицу с отнесением расходов на Подрядчика, а также потребовать возмещения убытков.</text:span></text:p>
      <text:p text:style-name="P101"><text:span text:style-name="T102">2.4.4. Заказчик может в любое время до сдачи ему результата работы отказаться от договора, уплатив Подрядчику часть установленной цены пропорционально ч</text:span><text:span text:style-name="T103">асти работы, выполненной до получения извещения об отказе Заказчика от исполнения договора.</text:span></text:p>
      <text:p text:style-name="P104"/>
      <text:p text:style-name="P105"><text:span text:style-name="T106">3. ОБЕСПЕЧЕНИЕ МАТЕРИАЛАМИ И ОБОРУДОВАНИЕМ</text:span></text:p>
      <text:p text:style-name="P107"><text:span text:style-name="T108">3.1. Подрядчик принимает на себя обязанность обеспечения объекта материалами и<text:s/></text:span><text:soft-page-break/><text:span text:style-name="T109">оборудованием в соответствии с техническо</text:span><text:span text:style-name="T110">й документацией.</text:span></text:p>
      <text:p text:style-name="P111"><text:span text:style-name="T112">3.2. По согласованию сторон Заказчик может предоставить материалы и оборудование для производства работ по настоящему договору. При этом договорная стоимость уменьшится на стоимость предоставленных для производства работ по данному договор</text:span><text:span text:style-name="T113">у материалов и оборудования.</text:span></text:p>
      <text:p text:style-name="P114"><text:span text:style-name="T115">3.3. Все предоставляемые сторонами материалы и оборудование должны иметь соответствующие сертификаты, технические паспорта и другие документы, удостоверяющие их качество и соответствовать технической документации.</text:span></text:p>
      <text:p text:style-name="P116"><text:span text:style-name="T117">3.4. Подрядчи</text:span><text:span text:style-name="T118">к несет ответственность за сохранность всех поставлен</text:span><text:span text:style-name="T119">ных</text:span><text:span text:style-name="T120"><text:s/>для реализации договора материалов до подписания акта о приемке выполненных работ.</text:span></text:p>
      <text:p text:style-name="P121"><text:span text:style-name="T122">3.5. Материалы, демонтируемые Подрядчиком в ходе выполнения работ по настоящему договору и пригодные для дальнейшего</text:span><text:span text:style-name="T123"><text:s/>использования, подлежат передаче Заказчику по соответствующему акту.</text:span></text:p>
      <text:p text:style-name="P124"/>
      <text:p text:style-name="P125"><text:span text:style-name="T126">4. СРОКИ ВЫПОЛНЕНИЯ РАБОТ</text:span></text:p>
      <text:p text:style-name="P127"><text:span text:style-name="T128">4.1. Начальный срок производства работ по настоящему договору – 01.05.2018г. Конечный срок производства работ — 31.05.2018г.</text:span></text:p>
      <text:p text:style-name="P129"/>
      <text:p text:style-name="P130"><text:span text:style-name="T131">5. СТОИМОСТЬ РАБОТ</text:span></text:p>
      <text:p text:style-name="P132"><text:span text:style-name="T133">5.1. Стоимость</text:span><text:span text:style-name="T134"><text:s/>работ по настоящему договору определяется согласно Локальному сметному расчету № ________ (Приложение № 1 к настоящему договору) и составляет __________________________________________, в том числе НДС 18% - ______________.</text:span></text:p>
      <text:p text:style-name="P135"><text:span text:style-name="T136">Окончательная стоимость работ о</text:span><text:span text:style-name="T137">пределяется сторонами по фактически выполненным объемам работ согласно<text:s/></text:span><text:span text:style-name="T138">актам о<text:s/></text:span><text:span text:style-name="T139">приемке<text:s/></text:span><text:span text:style-name="T140">выполненных работ, справкам о стоимости выполненных работ (Форма КС-2 и КС-3). В любом случае окончательная стоимость работ не может превышать стоимость, установленную в</text:span><text:span text:style-name="T141"><text:s/></text:span><text:span text:style-name="T142">настоящем пункте.</text:span></text:p>
      <text:p text:style-name="P143"><text:span text:style-name="T144">5.2. Заказчик вправе производить авансовые платежи при исполнении настоящего Договора.</text:span></text:p>
      <text:p text:style-name="P145"><text:span text:style-name="T146">5.3.<text:s/></text:span><text:span text:style-name="T147">Оплата работ по настоящему договору осуществляется Заказчиком в течение 30 календарных дней с момента подписания акта о приемке выполненных работ</text:span><text:span text:style-name="T148">.</text:span></text:p>
      <text:p text:style-name="P149">При этом, 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а в эксплуатацию, 15% от стоимости работ уплачиваются Заказчиком в течение 10 рабочих<text:s/>дней с момента получения указанного разрешения (данное условие применяется в случае, если разрешение Ростехнадзора на допуск объекта в эксплуатацию получено Заказчиком по истечении 30 календарных дней с момента подписания сторонами акта о приемке выполненных работ).</text:p>
      <text:p text:style-name="P150">5.4. Окончательная оплата Заказчиком выполненных работ производится при условии предоставления Подрядчиком исполнительной документации в полном объеме, в соответствии с п 6.8. настоящего договора.</text:p>
      <text:p text:style-name="P151"><text:span text:style-name="T152">5.5.<text:s/></text:span><text:span text:style-name="T153">Все платежи по настоящему Договору<text:s/></text:span><text:span text:style-name="T154">осуществляются Заказчиком путем безналичного перечисления денежных средств на расчетный счет Подрядчика на основании счетов на оплату, выставляемых Подрядчиком.</text:span></text:p>
      <text:p text:style-name="P155"/>
      <text:p text:style-name="P156"/>
      <text:p text:style-name="P157"><text:span text:style-name="T158">6. ПОРЯДОК ПРОИЗВОДСТВА И ПРИЕМКИ РАБОТ</text:span></text:p>
      <text:p text:style-name="P159"><text:span text:style-name="T160">6.1.<text:s/></text:span><text:span text:style-name="T161">Работы по настоящему Договору должны выполняться</text:span><text:span text:style-name="T162"><text:s/>в соответствии со следующими документами: утвержденным Сторонами техническим заданием, локальным сметным расчетом.</text:span></text:p>
      <text:p text:style-name="P163"><text:span text:style-name="T164">6.2 Подрядчик самостоятельно организует и обеспечивает производство работ на объекте в соответствии с технической документацией, несет полну</text:span><text:span text:style-name="T165">ю ответственность за соблюдение норм и правил охраны труда, техники безопасности и противопожарной безопасности.</text:span></text:p>
      <text:p text:style-name="P166"><text:span text:style-name="T167">6.3. Для осуществления технического надзора и контроля выполнения работ<text:s/></text:span><text:soft-page-break/><text:span text:style-name="T168">Заказчик назначает своего представителя, который контролирует производс</text:span><text:span text:style-name="T169">тво работ и совместно с Подрядчиком оформляет акты о приемке выполненных работ, а также производит проверку соответствия используемых Подрядчиком материалов проектной документации. Уполномоченный представитель имеет право беспрепятственного доступа ко всем</text:span><text:span text:style-name="T170"><text:s/>видам работ в течение всего периода их выполнения.</text:span></text:p>
      <text:p text:style-name="P171"><text:span text:style-name="T172">6.4. В течение 5 (пяти) дней после фактического завершения работ представителями сторон производится сдача-приемка выполненных работ.</text:span></text:p>
      <text:p text:style-name="P173"><text:span text:style-name="T174">6.5.<text:s/></text:span><text:span text:style-name="T175">Если в процессе приемки результата работ Заказчиком будут обнаруж</text:span><text:span text:style-name="T176">ены недостатки, сторонами подписывается Акт выявленных недостатков, с указанием сроков, в которые указанные недостатки должны быть устранены.</text:span></text:p>
      <text:p text:style-name="P177"><text:span text:style-name="T178">6.6. После устранения замечаний, указанных в Акте выявленных недостатков<text:s/></text:span><text:span text:style-name="T179">Заказчик<text:s/></text:span><text:span text:style-name="T180">обязан принять выполненные</text:span><text:span text:style-name="T181"><text:s/>работ</text:span><text:span text:style-name="T182">ы<text:s/></text:span><text:span text:style-name="T183">в течение 5 дней.</text:span></text:p>
      <text:p text:style-name="P184"><text:span text:style-name="T185">6.7. Работы считаются принятыми с момента подписания сторонами акта о<text:s/></text:span><text:span text:style-name="T186">приемке<text:s/></text:span><text:span text:style-name="T187">выполненных работ, справки о стоимости выполненных работ (Форма КС-2 и КС-3) и</text:span><text:span text:style-name="T188"><text:s/>выполнения Подрядчиком всех своих обязательств по договору.</text:span></text:p>
      <text:p text:style-name="P189"><text:span text:style-name="T190">6.8. По окончании в</text:span><text:span text:style-name="T191">сего объема работ на объекте</text:span><text:span text:style-name="T192">, либо отдельных его этапов, Подрядчик предоставляет Заказчику исполнительную документацию (в том числе, но не ограничиваясь: акты освидетельствования скрытых работ, акты освидетельствования строительно-монтажных работ, протокол</text:span><text:span text:style-name="T193">ы испытаний, исполнительные схемы и чертежи, паспорта и сертификаты на материал, журнал общих работ, журнал входного контроля и иные спец. журналы, соответствующих видов работ и т.д.) в 4-х экземплярах. Исполнительная документация должна соответствовать РД</text:span><text:span text:style-name="T194">-11-02-2006, Строительным нормам и правилам (СНиП) и Своду правил (СП) соответствующих видов работ.</text:span></text:p>
      <text:p text:style-name="P195">6.9. Окончательная приемка работ производится по фактически выполненным объемам.</text:p>
      <text:p text:style-name="P196"/>
      <text:p text:style-name="P197"><text:span text:style-name="T198">7. ОТВЕТСТВЕННОСТЬ. РИСКИ</text:span></text:p>
      <text:p text:style-name="P199"><text:span text:style-name="T200">7.1.</text:span><text:span text:style-name="T201"><text:s/>За неисполнение или ненадлежащее исполнение</text:span><text:span text:style-name="T202"><text:s/>своих обязательств по настоящему Договору Стороны несут ответственность в соответствии с действующим законодательством РФ.</text:span></text:p>
      <text:p text:style-name="P203"><text:span text:style-name="T204">7.2. Сторона, нарушившая договор, обязана возместить другой стороне причиненные таким нарушением убытки.</text:span></text:p>
      <text:p text:style-name="P205"><text:span text:style-name="T206">7.3. Подрядчик несет ответс</text:span><text:span text:style-name="T207">твенность за ненадлежащее качество предоставленных им материалов и оборудования, а также за предоставление материалов и оборудования, обремененных правами третьих лиц, и в этом случае обязан возместить Заказчику причиненные последнему убытки. Кроме того, П</text:span><text:span text:style-name="T208">одрядчик несет ответственность за утрату, порчу предоставленных Заказчиком материалов или оборудования, а также иного имущества Заказчика, находящегося на объекте. В этом случае Подрядчик обязан за свой счет заменить указанное имущество или при невозможнос</text:span><text:span text:style-name="T209">ти этого возместить Заказчику убытки.</text:span></text:p>
      <text:p text:style-name="P210"><text:span text:style-name="T211">7.4. Сторона, предоставившая материалы и оборудование, отвечает за их соответствие государственным стандартам и техническим условиям и несет риск убытков, связанных с их ненадлежащим качеством.</text:span></text:p>
      <text:p text:style-name="P212"><text:span text:style-name="T213">7.5. В случаях, когда ра</text:span><text:span text:style-name="T214">боты выполнены Подрядчиком с отступлениями от настоящего договора, ухудшившими результат работы, Заказчик вправе<text:s/></text:span><text:span text:style-name="T215">потребовать от Подрядчика безвозмездного устранения недостатков в разумный срок, а также возместить Заказчику причиненные убытки.</text:span></text:p>
      <text:p text:style-name="P216"><text:span text:style-name="T217">Подрядчик впр</text:span><text:span text:style-name="T218">аве вместо устранения недостатков, за которые он отвечает, безвозмездно выполнить работу заново с возмещением Заказчику причиненных просрочкой исполнения убытков. В этом случае Заказчик вправе назначить срок для выполнения работы и обязан обеспечить доступ</text:span><text:span text:style-name="T219"><text:s/>на объект.</text:span></text:p>
      <text:p text:style-name="P220"><text:span text:style-name="T221">Если отступления в работе от условий договора подряда или иные недостатки результата работы в установленный Заказчиком срок не были устранены, либо являются неустранимыми и существенными, Заказчик вправе отказаться от исполнения договора и<text:s/></text:span><text:soft-page-break/><text:span text:style-name="T222">потр</text:span><text:span text:style-name="T223">ебовать возмещения причиненных убытков.</text:span></text:p>
      <text:p text:style-name="P224"><text:span text:style-name="T225">7.6. За ущерб, причиненный третьему лицу в процессе выполнения работ, отвечает Подрядчик, если не докажет, что ущерб был причинен вследствие обстоятельств, за которые отвечает Заказчик. При повреждении Подрядчиком по</text:span><text:span text:style-name="T226">дземных коммуникаций во время выполнения работ по настоящему договору, восстановительные работы производятся за счет Подрядчика.</text:span></text:p>
      <text:p text:style-name="P227"><text:span text:style-name="T228">7.7. Риск случайной гибели или случайного повреждения материалов или оборудования несет предоставившая их сторона.</text:span></text:p>
      <text:p text:style-name="P229"><text:span text:style-name="T230">7.8. Риск<text:s/></text:span><text:span text:style-name="T231">случайной гибели или случайного повреждения результата выполненной работы до ее приемки Заказчиком несет Подрядчик.</text:span></text:p>
      <text:p text:style-name="P232"><text:span text:style-name="T233">7.9. В случае нарушения сроков выполнения работ Заказчик вправе требовать от Подрядчика уплаты неустойки в размере 0,5 % от стоимости не вып</text:span><text:span text:style-name="T234">олненных в срок работ за каждый день просрочки.</text:span></text:p>
      <text:p text:style-name="P235"><text:span text:style-name="T236">7.10. Выплата неустойки и возмещение убытков не освобождают сторону, нарушившую договор, от исполнения своих обязательств в натуре.</text:span></text:p>
      <text:p text:style-name="P237"/>
      <text:p text:style-name="P238"><text:span text:style-name="T239">8. ГАРАНТИЙНЫЕ ОБЯЗАТЕЛЬСТВА</text:span></text:p>
      <text:p text:style-name="P240"><text:span text:style-name="T241">8.1. Подрядчик гарантирует качество<text:s/></text:span><text:span text:style-name="T242">выполняемых работ в соответствии с действующими нормами и правилами, технической документацией.</text:span></text:p>
      <text:p text:style-name="P243"><text:span text:style-name="T244">8.2. Подрядчик устанавливает гарантийный срок на выполненные работы – 2 (два) года с момента подписания сторонами акта о приемке выполненных работ. В течение эт</text:span><text:span text:style-name="T245">ого срока Подрядчик гарантирует надлежащее качество выполненных работ.</text:span></text:p>
      <text:p text:style-name="P246"><text:span text:style-name="T247">8.3. В случае выявления несоответствия передаваемых Заказчику результатов работы требованиям действующих норм и правил, согласованной технической документации до истечения гарантийного<text:s/></text:span><text:span text:style-name="T248">срока, указанного в п. 8.2 настоящего Договора, составляется двухсторонний акт с перечнем недостатков и сроками их устранения. Подрядчик в течение 5 (пяти) дней обязуется подписать вышеуказанный акт, либо направить Заказчику мотивированный отказ от его под</text:span><text:span text:style-name="T249">писания. В случае, если направленный акт не подписан Подрядчиком в течение указанного срока, основанием для устранения недостатков является односторонний акт, составленный и подписанный Заказчиком. Недостатки, обнаруженные Заказчиком в течение гарантийного</text:span><text:span text:style-name="T250"><text:s/>срока после приемки работ, подлежат безвозмездному устранению Подрядчиком в течение 10 дней с момента составления акта (двухстороннего или одностороннего), если актом не установлен иной срок устранения недостатков. При несвоевременном устранении недостатк</text:span><text:span text:style-name="T251">ов Подрядчиком Заказчик вправе за его счет устранить недостатки своими силами. При отказе Подрядчика от устранения недостатков либо при несвоевременном их устранении Подрядчик уплачивает в пользу Заказчика штраф в размере 5 % от суммы договора. Штраф уплач</text:span><text:span text:style-name="T252">ивается Подрядчиком независимо от компенсации Заказчику затрат на самостоятельное устранение обнаруженных недостатков.</text:span></text:p>
      <text:p text:style-name="P253"/>
      <text:p text:style-name="P254"><text:span text:style-name="T255">9. НЕПРЕОДОЛИМАЯ СИЛА (ФОРС-МАЖОРНЫЕ ОБСТОЯТЕЛЬСТВА)</text:span></text:p>
      <text:p text:style-name="P256"><text:span text:style-name="T257">9.1. Стороны освобождаются от ответственности за частичное или полное неисполнение<text:s/></text:span><text:span text:style-name="T258">обязательств по настоящему договору, если неисполнение явилось следствием природных явлений, действий внешних объективных факторов и прочих обстоятельств непреодолимой силы, за которые стороны не отвечают и предотвратить неблагоприятное воздействие которых</text:span><text:span text:style-name="T259">, они не имеют возможности.</text:span></text:p>
      <text:p text:style-name="P260"/>
      <text:p text:style-name="P261"><text:span text:style-name="T262">10. СРОК ДЕЙСТВИЯ ДОГОВОРА</text:span></text:p>
      <text:p text:style-name="P263"><text:span text:style-name="T264">10.1. Настоящий договор вступает в силу с момента подписания и действует до полного исполнения сторонами своих обязательств по договору.</text:span></text:p>
      <text:p text:style-name="P265"><text:span text:style-name="T266">10.2. Настоящий договор, может быть расторгнут досрочно в следу</text:span><text:span text:style-name="T267">ющих случаях:</text:span></text:p>
      <text:p text:style-name="P268"><text:span text:style-name="T269">- по письменному соглашению сторон;</text:span></text:p>
      <text:p text:style-name="P270"><text:span text:style-name="T271">- в одностороннем порядке при отказе одной из сторон от настоящего договора в случаях, когда возможность такого отказа предусмотрена законом или настоящим договором;</text:span></text:p>
      <text:soft-page-break/>
      <text:p text:style-name="P272"><text:span text:style-name="T273">- в иных случаях, предусмотренных законо</text:span><text:span text:style-name="T274">м или соглашением сторон.</text:span></text:p>
      <text:p text:style-name="P275"/>
      <text:p text:style-name="P276"><text:span text:style-name="T277">11. РАЗРЕШЕНИЕ СПОРОВ</text:span></text:p>
      <text:p text:style-name="P278"><text:span text:style-name="T279">11.1. Все споры и разногласия, которые могут возникнуть между сторонами, будут разрешаться путем переговоров.</text:span></text:p>
      <text:p text:style-name="P280"><text:span text:style-name="T281">11.2. В<text:s/></text:span><text:span text:style-name="T282">случае невозможности принятия сторонами взаимоприемлемого решения все споры и разногласия</text:span><text:span text:style-name="T283"><text:s/>подлежат разрешению в Арбитражном суде Краснодарского края.</text:span></text:p>
      <text:p text:style-name="P284"/>
      <text:p text:style-name="P285"><text:span text:style-name="T286">12. ЗАКЛЮЧИТЕЛЬНЫЕ ПОЛОЖЕНИЯ</text:span></text:p>
      <text:p text:style-name="P287"><text:span text:style-name="T288">12.1.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289"><text:span text:style-name="T290">12.2. Любые изменения<text:s/></text:span><text:span text:style-name="T291">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span></text:p>
      <text:p text:style-name="P292"><text:span text:style-name="T293">12.3. Все уведомления и сообщения должны направляться в письменной форме. Сообщения буду</text:span><text:span text:style-name="T294">т считаться исполненными надлежащим образом, если они посланы заказным письмом, по телеграфу, телетайпу, телексу, телефаксу или доставлены лично по юридическим (почтовым) адресам сторон с получением под расписку соответствующими должностными лицами.</text:span></text:p>
      <text:p text:style-name="P295"><text:span text:style-name="T296">12.4.<text:s/></text:span><text:span text:style-name="T297">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298"><text:span text:style-name="T299">12.5. Перечень приложений к настоящему договору, которые являются его неотъемлемой частью:</text:span></text:p>
      <text:p text:style-name="P300"><text:span text:style-name="T301">Приложение № 1 - <text:s/>Локальный сметный р</text:span><text:span text:style-name="T302">асчет №_____________</text:span><text:span text:style-name="T303">;</text:span></text:p>
      <text:p text:style-name="P304"><text:span text:style-name="T305">Приложение № 2 - Техническое задание на выполнение подрядных работ.</text:span></text:p>
      <text:p text:style-name="P306"/>
      <text:p text:style-name="P307"><text:span text:style-name="T308">13. АДРЕСА И ПЛАТЕЖНЫЕ РЕКВИЗИТЫ СТОРОН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Заказчик:</text:p>
            <text:p text:style-name="P315">АО «АТЭК»</text:p>
            <text:p text:style-name="P316">350000, г. Краснодар, ул. Длинная, 120</text:p>
            <text:p text:style-name="P317">ИНН 2312054894/ КПП 230750001</text:p>
            <text:p text:style-name="P318">ООО КБ «ГТ БАНК» г. МАЙКОП</text:p>
            <text:p text:style-name="P319">К/С 30101810303490000789</text:p>
            <text:p text:style-name="P320">Р/С 40702810900020002551, БИК 040349789</text:p>
            <text:p text:style-name="TableContents"><text:span text:style-name="T321">E</text:span><text:span text:style-name="T322">-</text:span><text:span text:style-name="T323">mail</text:span><text:span text:style-name="T324">:<text:s/></text:span><text:span text:style-name="T325">oaoatek</text:span><text:span text:style-name="T326">@</text:span><text:span text:style-name="T327">krteplo</text:span><text:span text:style-name="T328">.</text:span><text:span text:style-name="T329">ru</text:span><text:span text:style-name="T330"><text:s text:c="5"/></text:span></text:p>
            <text:p text:style-name="P331">тел: 8 (861)299-10-10, факс: 8 (861)231-57-30</text:p>
            <text:p text:style-name="TableContents"><text:span text:style-name="T332">Грузополучатель:<text:s/></text:span><text:span text:style-name="T333">Филиал АО «АТЭК» «Новороссийские тепловые сети»</text:span></text:p>
            <text:p text:style-name="P334">ИНН 2312054894 <text:s text:c="2"/>КПП 231503001</text:p>
            <text:p text:style-name="P335">ОКПО 03504534 <text:s text:c="2"/>ОГРН<text:s/>1022301974420</text:p>
            <text:p text:style-name="P336">353920, Россия, Краснодарский край, г. Новороссийск, ул.Куникова, 43.</text:p>
            <text:p text:style-name="P337">р/с № 40702810230000021147</text:p>
            <text:p text:style-name="P338">Краснодарское отделение № 8619, г. Краснодар</text:p>
            <text:p text:style-name="P339">к/с № 30101810100000000602</text:p>
            <text:p text:style-name="P340">БИК 040349602</text:p>
            <text:p text:style-name="P341"><text:span text:style-name="T342">Адрес эл. почты:<text:s/></text:span><text:a xlink:href="mailto:novorosteplo@oao-atek.ru" office:target-frame-name="_top" xlink:show="replace"><text:span text:style-name="T343">novorosteplo@oao-atek.ru</text:span></text:a></text:p>
            <text:p text:style-name="P344"><text:span text:style-name="T345">Тел.<text:s/></text:span><text:span text:style-name="T346">8 (8617)63-37-94, <text:s/>факс: (8617) 63-58-43</text:span></text:p>
            <text:p text:style-name="P347"/>
            <text:p text:style-name="P348">Генеральный директор</text:p>
            <text:p text:style-name="P349">АО «АТЭК»</text:p>
            <text:p text:style-name="P350"/>
            <text:p text:style-name="P351">_______________________/Н.И.Алимов/</text:p>
          </table:table-cell>
          <table:table-cell table:style-name="TableCell352">
            <text:p text:style-name="P353">Подрядчик: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_________________</text:p>
            <text:p text:style-name="P375"/>
            <text:p text:style-name="P376">__________________/<text:s text:c="30"/>/</text:p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2" style:display-name="Style12" style:family="paragraph" style:parent-style-name="Standard">
      <style:paragraph-properties fo:line-height="0.1895in" fo:text-indent="0.6944in"/>
      <style:text-properties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Style8" style:display-name="Style8" style:family="paragraph" style:parent-style-name="Standard">
      <style:text-properties style:font-name-asian="Calibri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Основнойшрифтабзаца1" style:display-name="Основной шрифт абзаца1" style:family="text"/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Segoe UI" style:font-name-complex="Segoe UI" style:letter-kerning="true" fo:font-size="9pt" style:font-size-asian="9pt" style:font-size-complex="8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ТемапримечанияЗнак" style:display-name="Тема примечания Знак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ListLabel1" style:display-name="ListLabel 1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ина Денисова</meta:initial-creator>
    <dc:creator>KOSTYA</dc:creator>
    <meta:creation-date>2017-06-30T08:14:00Z</meta:creation-date>
    <dc:date>2018-01-24T06:41:00Z</dc:date>
    <meta:print-date>2018-01-11T12:20:00Z</meta:print-date>
    <meta:template xlink:href="Normal" xlink:type="simple"/>
    <meta:editing-cycles>4</meta:editing-cycles>
    <meta:editing-duration>PT13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8" meta:word-count="2847" meta:character-count="19039" meta:row-count="135" meta:non-whitespace-character-count="16230"/>
  </office:meta>
</office:document-meta>
</file>